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6.5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8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5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T1" style:family="text">
      <style:text-properties style:font-name-asian="Trebuchet MS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Verdana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dro<text:span text:style-name="T1"> </text:span>delle<text:span text:style-name="T1"> </text:span>uscite<text:span text:style-name="T1"> </text:span>didattiche<text:span text:style-name="T1"> </text:span>previste<text:span text:style-name="T1"> </text:span>per<text:span text:style-name="T1"> </text:span>le<text:span text:style-name="T1"> </text:span>singole<text:span text:style-name="T1"> </text:span>cla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Classe/i</text:p>
          </table:table-cell>
          <table:table-cell table:style-name="Tabella1.A1" office:value-type="string">
            <text:p text:style-name="P2">Destinazione</text:p>
          </table:table-cell>
          <table:table-cell table:style-name="Tabella1.A1" office:value-type="string">
            <text:p text:style-name="P2">Automezzo</text:p>
          </table:table-cell>
          <table:table-cell table:style-name="Tabella1.A1" office:value-type="string">
            <text:p text:style-name="P2">Insegnanti<text:span text:style-name="T1"> </text:span>accompagnatori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E3" office:value-type="string">
            <text:p text:style-name="P3"/>
          </table:table-cell>
        </table:table-row>
        <table:table-row table:style-name="Tabella1.2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E4" office:value-type="string">
            <text:p text:style-name="P3"/>
          </table:table-cell>
        </table:table-row>
        <table:table-row table:style-name="Tabella1.2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3"/>
          </table:table-cell>
          <table:table-cell table:style-name="Tabella1.E5" office:value-type="string">
            <text:p text:style-name="P3"/>
          </table:table-cell>
        </table:table-row>
      </table:table>
      <text:p text:style-name="P4">Aggiungere<text:span text:style-name="T1"> </text:span>le<text:span text:style-name="T1"> </text:span>righe<text:span text:style-name="T1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1/2012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1/2012</dc:title>
    <dc:subject>Uscite didattiche</dc:subject>
    <meta:initial-creator>A D</meta:initial-creator>
    <meta:creation-date>2008-08-08T18:19:00</meta:creation-date>
    <dc:creator>A D</dc:creator>
    <dc:date>2011-08-03T10:53:00</dc:date>
    <meta:editing-cycles>6</meta:editing-cycles>
    <meta:editing-duration>PT8M</meta:editing-duration>
    <meta:document-statistic meta:table-count="1" meta:image-count="0" meta:object-count="0" meta:page-count="1" meta:paragraph-count="8" meta:word-count="27" meta:character-count="227" meta:non-whitespace-character-count="20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