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64cm" fo:margin-left="-0.203cm" table:align="left" style:writing-mode="lr-tb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17.09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1.B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la1.2" style:family="table-row">
      <style:table-row-properties style:min-row-height="0.905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2" style:family="table">
      <style:table-properties style:width="18.064cm" fo:margin-left="-0.203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11.59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2.B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75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la2.2" style:family="table-row">
      <style:table-row-properties style:min-row-height="0.905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style:snap-to-layout-grid="false"/>
      <style:text-properties fo:font-size="10pt" style:font-size-asian="10pt" style:language-complex="none" style:country-complex="none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0pt" style:font-size-asian="10pt" style:language-complex="none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language-complex="none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style:language-complex="none" style:country-complex="none"/>
    </style:style>
    <style:style style:name="P5" style:family="paragraph" style:parent-style-name="Standard" style:master-page-name="Standard">
      <style:paragraph-properties fo:margin-top="0.423cm" fo:margin-bottom="0.635cm" fo:text-align="center" style:justify-single-word="false" style:page-number="auto"/>
    </style:style>
    <style:style style:name="P6" style:family="paragraph" style:parent-style-name="Standard">
      <style:paragraph-properties fo:margin-top="0.212cm" fo:margin-bottom="0cm"/>
      <style:text-properties fo:font-size="10pt" fo:font-style="italic" style:font-size-asian="10pt" style:font-style-asian="italic"/>
    </style:style>
    <style:style style:name="P7" style:family="paragraph" style:parent-style-name="Standard">
      <style:paragraph-properties fo:margin-top="0.423cm" fo:margin-bottom="0.847cm" fo:text-align="center" style:justify-single-word="false" fo:break-before="page"/>
    </style:style>
    <style:style style:name="P8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variant="small-caps" fo:font-size="16pt" fo:text-shadow="1pt 1pt" style:font-size-asian="16pt"/>
    </style:style>
    <style:style style:name="T2" style:family="text">
      <style:text-properties fo:font-variant="small-caps" fo:font-size="16pt" fo:text-shadow="1pt 1pt" style:font-name-asian="Trebuchet MS1" style:font-size-asian="16pt"/>
    </style:style>
    <style:style style:name="T3" style:family="text">
      <style:text-properties fo:font-variant="small-caps" fo:font-size="10pt" fo:font-style="italic" style:font-size-asian="10pt" style:font-style-asian="italic"/>
    </style:style>
    <style:style style:name="T4" style:family="text">
      <style:text-properties fo:font-variant="small-caps" fo:font-size="10pt" fo:font-style="italic" style:font-name-asian="Verdana" style:font-size-asian="10pt" style:font-style-asian="italic"/>
    </style:style>
    <style:style style:name="T5" style:family="text">
      <style:text-properties style:font-name-asian="Trebuchet MS1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name-asian="Trebuchet MS1" style:font-style-asian="italic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font-size="10pt" fo:font-style="italic" style:font-name-asian="Trebuchet MS1" style:font-size-asian="10pt" style:font-style-asian="italic"/>
    </style:style>
    <style:style style:name="T10" style:family="text">
      <style:text-properties fo:font-size="10pt" fo:font-style="italic" style:font-name-asian="Verdana" style:font-size-asian="10pt" style:font-style-asian="italic"/>
    </style:style>
    <style:style style:name="T11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ogetti</text:span><text:span text:style-name="T2"> </text:span>con<text:span text:style-name="T5"> </text:span>richiesta<text:span text:style-name="T5"> </text:span>di<text:span text:style-name="T5"> </text:span>finanziamento<text:line-break/>(<text:span text:style-name="T8">per</text:span><text:span text:style-name="T9"> </text:span><text:span text:style-name="T8">ogni</text:span><text:span text:style-name="T9"> </text:span><text:span text:style-name="T8">progetto</text:span><text:span text:style-name="T9"> </text:span><text:span text:style-name="T8">allegare</text:span><text:span text:style-name="T9"> </text:span><text:span text:style-name="T8">l</text:span><text:span text:style-name="T9">’</text:span><text:span text:style-name="T8">apposito</text:span><text:span text:style-name="T9"> </text:span><text:span text:style-name="T8">modulo</text:span>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/>
          </table:table-cell>
          <table:table-cell table:style-name="Tabella1.B1" office:value-type="string">
            <text:p text:style-name="P3">Denominazione<text:span text:style-name="T5"> </text:span>Progetto</text:p>
          </table:table-cell>
        </table:table-row>
        <table:table-row table:style-name="Tabella1.2">
          <table:table-cell table:style-name="Tabella1.A2" office:value-type="string">
            <text:p text:style-name="P4">1</text:p>
          </table:table-cell>
          <table:table-cell table:style-name="Tabella1.B2" office:value-type="string">
            <text:p text:style-name="P1"/>
          </table:table-cell>
        </table:table-row>
        <table:table-row table:style-name="Tabella1.2">
          <table:table-cell table:style-name="Tabella1.A3" office:value-type="string">
            <text:p text:style-name="P4">2</text:p>
          </table:table-cell>
          <table:table-cell table:style-name="Tabella1.B3" office:value-type="string">
            <text:p text:style-name="P1"/>
          </table:table-cell>
        </table:table-row>
        <table:table-row table:style-name="Tabella1.2">
          <table:table-cell table:style-name="Tabella1.A4" office:value-type="string">
            <text:p text:style-name="P4">3</text:p>
          </table:table-cell>
          <table:table-cell table:style-name="Tabella1.B4" office:value-type="string">
            <text:p text:style-name="P1"/>
          </table:table-cell>
        </table:table-row>
        <table:table-row table:style-name="Tabella1.2">
          <table:table-cell table:style-name="Tabella1.A5" office:value-type="string">
            <text:p text:style-name="P2"/>
          </table:table-cell>
          <table:table-cell table:style-name="Tabella1.B5" office:value-type="string">
            <text:p text:style-name="P1"/>
          </table:table-cell>
        </table:table-row>
      </table:table>
      <text:p text:style-name="P6">(aggiungere<text:span text:style-name="T5"> </text:span>le<text:span text:style-name="T5"> </text:span>righe<text:span text:style-name="T5"> </text:span>necessarie)</text:p>
      <text:p text:style-name="P7"><text:span text:style-name="T1">progetti</text:span><text:span text:style-name="T2"> </text:span><text:span text:style-name="T6">senza</text:span><text:span text:style-name="T7"> </text:span><text:span text:style-name="T6">richiesta</text:span><text:span text:style-name="T7"> </text:span><text:span text:style-name="T6">di</text:span><text:span text:style-name="T7"> </text:span><text:span text:style-name="T6">finanziamento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"/>
          </table:table-cell>
          <table:table-cell table:style-name="Tabella2.B1" office:value-type="string">
            <text:p text:style-name="P3">Denominazione<text:span text:style-name="T5"> </text:span>Progetto</text:p>
          </table:table-cell>
          <table:table-cell table:style-name="Tabella2.C1" office:value-type="string">
            <text:p text:style-name="P3">Breve<text:span text:style-name="T5"> </text:span>Descrizione</text:p>
          </table:table-cell>
        </table:table-row>
        <table:table-row table:style-name="Tabella2.2">
          <table:table-cell table:style-name="Tabella2.A2" office:value-type="string">
            <text:p text:style-name="P4">1</text:p>
          </table:table-cell>
          <table:table-cell table:style-name="Tabella2.B2" office:value-type="string">
            <text:p text:style-name="P1"/>
          </table:table-cell>
          <table:table-cell table:style-name="Tabella2.C2" office:value-type="string">
            <text:p text:style-name="P1"/>
          </table:table-cell>
        </table:table-row>
        <table:table-row table:style-name="Tabella2.2">
          <table:table-cell table:style-name="Tabella2.A3" office:value-type="string">
            <text:p text:style-name="P4">2</text:p>
          </table:table-cell>
          <table:table-cell table:style-name="Tabella2.B3" office:value-type="string">
            <text:p text:style-name="P1"/>
          </table:table-cell>
          <table:table-cell table:style-name="Tabella2.C3" office:value-type="string">
            <text:p text:style-name="P1"/>
          </table:table-cell>
        </table:table-row>
        <table:table-row table:style-name="Tabella2.2">
          <table:table-cell table:style-name="Tabella2.A4" office:value-type="string">
            <text:p text:style-name="P4">3</text:p>
          </table:table-cell>
          <table:table-cell table:style-name="Tabella2.B4" office:value-type="string">
            <text:p text:style-name="P1"/>
          </table:table-cell>
          <table:table-cell table:style-name="Tabella2.C4" office:value-type="string">
            <text:p text:style-name="P1"/>
          </table:table-cell>
        </table:table-row>
        <table:table-row table:style-name="Tabella2.2">
          <table:table-cell table:style-name="Tabella2.A5" office:value-type="string">
            <text:p text:style-name="P2"/>
          </table:table-cell>
          <table:table-cell table:style-name="Tabella2.B5" office:value-type="string">
            <text:p text:style-name="P1"/>
          </table:table-cell>
          <table:table-cell table:style-name="Tabella2.C5" office:value-type="string">
            <text:p text:style-name="P1"/>
          </table:table-cell>
        </table:table-row>
      </table:table>
      <text:p text:style-name="P6">(aggiungere<text:span text:style-name="T5"> </text:span>le<text:span text:style-name="T5"> </text:span>righe<text:span text:style-name="T5"> </text:span>necessar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style:font-name="Verdana" fo:font-size="18pt" style:font-size-asian="18pt" style:font-name-complex="Verdana" style:font-size-complex="10pt" style:language-complex="it" style:country-complex="I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ize="10pt" fo:font-style="italic" style:font-name-asian="Verdana" style:font-size-asian="10pt" style:font-style-asian="italic"/>
    </style:style>
    <style:style style:name="MT3" style:family="text">
      <style:text-properties fo:font-variant="small-caps" fo:font-size="10pt" fo:font-style="italic" style:font-size-asian="10pt" style:font-style-asian="italic"/>
    </style:style>
    <style:style style:name="MT4" style:family="text">
      <style:text-properties fo:font-variant="small-caps" fo:font-size="10pt" fo:font-style="italic" style:font-name-asian="Verdana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</text:span><text:span text:style-name="MT2"> </text:span><text:span text:style-name="MT1">s</text:span><text:span text:style-name="MT2"> </text:span><text:span text:style-name="MT1">2012/2013<text:tab/></text:span><text:span text:style-name="MT3">I</text:span><text:span text:style-name="MT4"> </text:span><text:span text:style-name="MT3">C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Programmazione</text:span><text:span text:style-name="MT2"> </text:span><text:span text:style-name="MT1">organizzativ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zione organizzativa 12/13</dc:title>
    <dc:subject>Progetti</dc:subject>
    <meta:initial-creator>A D</meta:initial-creator>
    <meta:creation-date>2008-08-25T16:37:00</meta:creation-date>
    <dc:creator>A D</dc:creator>
    <dc:date>2012-08-07T15:36:00</dc:date>
    <meta:editing-cycles>10</meta:editing-cycles>
    <meta:editing-duration>PT17M</meta:editing-duration>
    <meta:document-statistic meta:table-count="2" meta:image-count="0" meta:object-count="0" meta:page-count="2" meta:paragraph-count="14" meta:word-count="47" meta:character-count="330" meta:non-whitespace-character-count="297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