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64cm" fo:margin-left="-0.203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10.8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1.2" style:family="table-row">
      <style:table-row-properties style:min-row-height="1.60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4" style:family="table-row">
      <style:table-row-properties style:min-row-height="1.207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11.3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3.441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6.34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fo:text-transform="uppercase" fo:font-size="10pt" style:font-size-asian="10pt" style:language-complex="none" style:country-complex="none"/>
    </style:style>
    <style:style style:name="P5" style:family="paragraph" style:parent-style-name="Standard"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language-complex="none" style:country-complex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none" style:country-complex="none"/>
    </style:style>
    <style:style style:name="P9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10" style:family="paragraph" style:parent-style-name="Standard">
      <style:text-properties fo:font-size="9pt" fo:font-style="italic" style:font-size-asian="9pt" style:font-style-asian="italic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fo:font-variant="small-caps" fo:font-size="16pt" fo:text-shadow="1pt 1pt" style:font-size-asian="16pt"/>
    </style:style>
    <style:style style:name="P12" style:family="paragraph" style:parent-style-name="Standard">
      <style:paragraph-properties fo:margin-top="0.423cm" fo:margin-bottom="0.212cm" fo:text-align="center" style:justify-single-word="false"/>
      <style:text-properties fo:font-variant="small-caps" fo:font-size="16pt" fo:text-shadow="1pt 1pt" style:font-size-asian="16pt"/>
    </style:style>
    <style:style style:name="P13" style:family="paragraph" style:parent-style-name="Standard" style:master-page-name="Standard">
      <style:paragraph-properties fo:margin-top="0.423cm" fo:margin-bottom="0.212cm" fo:text-align="center" style:justify-single-word="false" style:page-number="auto"/>
      <style:text-properties fo:font-variant="small-caps" fo:font-size="16pt" fo:text-shadow="1pt 1pt" style:font-size-asian="16pt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fo:font-size="9pt" fo:font-style="italic" style:font-size-asian="9pt" style:font-style-asian="italic"/>
    </style:style>
    <style:style style:name="P15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Trebuchet MS1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terclasse<text:span text:style-name="T1"> </text:span>Genitor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data</text:p>
          </table:table-cell>
          <table:covered-table-cell/>
          <table:table-cell table:style-name="Tabella1.A1" office:value-type="string">
            <text:p text:style-name="P1">orario</text:p>
          </table:table-cell>
          <table:table-cell table:style-name="Tabella1.A1" office:value-type="string">
            <text:p text:style-name="P1">Ordine<text:span text:style-name="T1"> </text:span>del<text:span text:style-name="T1"> </text:span>giorno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novembre</text:p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8">Presentazione<text:span text:style-name="T1"> </text:span>dell<text:span text:style-name="T1">’</text:span>offerta<text:span text:style-name="T1"> </text:span>formativa<text:span text:style-name="T1"> </text:span>(progetti,<text:span text:style-name="T1"> </text:span>esperti,<text:span text:style-name="T1"> </text:span>visite<text:span text:style-name="T1"> </text:span>guidate<text:span text:style-name="T1">…</text:span>)</text:p>
            <text:p text:style-name="P7">Obiettivi<text:span text:style-name="T1"> </text:span>generali<text:span text:style-name="T1"> </text:span>dell<text:span text:style-name="T1">’</text:span>attività<text:span text:style-name="T1"> </text:span>didattica<text:span text:style-name="T1"> </text:span>nelle<text:span text:style-name="T1"> </text:span>singole<text:span text:style-name="T1"> </text:span>classi</text:p>
            <text:p text:style-name="P7">Verifica<text:span text:style-name="T1"> </text:span>dell<text:span text:style-name="T1">’</text:span>andamento<text:span text:style-name="T1"> </text:span>complessivo<text:span text:style-name="T1"> </text:span>dell<text:span text:style-name="T1">’</text:span>attività<text:span text:style-name="T1"> </text:span>didattica</text:p>
          </table:table-cell>
        </table:table-row>
        <table:table-row table:style-name="Tabella1.2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4">gennaio</text:p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8">Verifica<text:span text:style-name="T1"> </text:span>dell<text:span text:style-name="T1">’</text:span>andamento<text:span text:style-name="T1"> </text:span>complessivo<text:span text:style-name="T1"> </text:span>dell<text:span text:style-name="T1">’</text:span>attività<text:span text:style-name="T1"> </text:span>didattica</text:p>
            <text:p text:style-name="P7">Attività<text:span text:style-name="T1"> </text:span>didattica<text:span text:style-name="T1"> </text:span>bimestre<text:span text:style-name="T1"> </text:span>successivo</text:p>
            <text:p text:style-name="P7">Proposta<text:span text:style-name="T1"> </text:span>tempo<text:span text:style-name="T1"> </text:span>scuola<text:span text:style-name="T1"> </text:span>futura<text:span text:style-name="T1"> </text:span>classe<text:span text:style-name="T1"> </text:span>prima</text:p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4">marzo</text:p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8">Verifica<text:span text:style-name="T1"> </text:span>dell<text:span text:style-name="T1">’</text:span>andamento<text:span text:style-name="T1"> </text:span>complessivo<text:span text:style-name="T1"> </text:span>dell<text:span text:style-name="T1">’</text:span>attività<text:span text:style-name="T1"> </text:span>didattica</text:p>
            <text:p text:style-name="P7">Attività<text:span text:style-name="T1"> </text:span>didattica<text:span text:style-name="T1"> </text:span>bimestre<text:span text:style-name="T1"> </text:span>successivo</text:p>
          </table:table-cell>
        </table:table-row>
        <table:table-row table:style-name="Tabella1.4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4">maggio</text:p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9">Proposta<text:span text:style-name="T1"> </text:span>adozione<text:span text:style-name="T1"> </text:span>libri<text:span text:style-name="T1"> </text:span>di<text:span text:style-name="T1"> </text:span>testo</text:p>
            <text:p text:style-name="P5">Verifica<text:span text:style-name="T1"> </text:span>finale<text:span text:style-name="T1"> </text:span>dell<text:span text:style-name="T1">’</text:span>attività<text:span text:style-name="T1"> </text:span>didattica</text:p>
          </table:table-cell>
        </table:table-row>
      </table:table>
      <text:p text:style-name="P12">Assemblee<text:span text:style-name="T1"> </text:span>con<text:span text:style-name="T1"> </text:span>i<text:span text:style-name="T1"> </text:span>G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data</text:p>
          </table:table-cell>
          <table:table-cell table:style-name="Tabella2.A1" office:value-type="string">
            <text:p text:style-name="P1">durata</text:p>
          </table:table-cell>
          <table:table-cell table:style-name="Tabella2.A1" office:value-type="string">
            <text:p text:style-name="P1">argomento</text:p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C3" office:value-type="string">
            <text:p text:style-name="P6"/>
          </table:table-cell>
        </table:table-row>
      </table:table>
      <text:p text:style-name="P11">Incontri<text:span text:style-name="T1"> </text:span>con<text:span text:style-name="T1"> </text:span>le<text:span text:style-name="T1"> </text:span>famiglie</text:p>
      <text:p text:style-name="P14">(quattro<text:span text:style-name="T1"> </text:span>incontri<text:span text:style-name="T1"> </text:span>per<text:span text:style-name="T1"> </text:span>ogni<text:span text:style-name="T1"> </text:span>classe:<text:span text:style-name="T1"> </text:span>novembre,<text:span text:style-name="T1"> </text:span>febbraio,<text:span text:style-name="T1"> </text:span>aprile,<text:span text:style-name="T1"> </text:span>giugn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classe/i</text:p>
          </table:table-cell>
          <table:table-cell table:style-name="Tabella3.A1" office:value-type="string">
            <text:p text:style-name="P1">data</text:p>
          </table:table-cell>
          <table:table-cell table:style-name="Tabella3.A1" office:value-type="string">
            <text:p text:style-name="P1">orario</text:p>
          </table:table-cell>
          <table:table-cell table:style-name="Tabella3.A1" office:value-type="string">
            <text:p text:style-name="P1">tipo<text:span text:style-name="T1"> </text:span>di<text:span text:style-name="T1"> </text:span>incontro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6"/>
          </table:table-cell>
          <table:table-cell table:style-name="Tabella3.C2" office:value-type="string">
            <text:p text:style-name="P6"/>
          </table:table-cell>
          <table:table-cell table:style-name="Tabella3.D2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6"/>
          </table:table-cell>
          <table:table-cell table:style-name="Tabella3.B4" office:value-type="string">
            <text:p text:style-name="P6"/>
          </table:table-cell>
          <table:table-cell table:style-name="Tabella3.C4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5" office:value-type="string">
            <text:p text:style-name="P6"/>
          </table:table-cell>
          <table:table-cell table:style-name="Tabella3.B5" office:value-type="string">
            <text:p text:style-name="P6"/>
          </table:table-cell>
          <table:table-cell table:style-name="Tabella3.C5" office:value-type="string">
            <text:p text:style-name="P6"/>
          </table:table-cell>
          <table:table-cell table:style-name="Tabella3.D5" office:value-type="string">
            <text:p text:style-name="P6"/>
          </table:table-cell>
        </table:table-row>
      </table:table>
      <text:p text:style-name="P10">aggiungere<text:span text:style-name="T1"> </text:span>le<text:span text:style-name="T1"> </text:span>righe<text:span text:style-name="T1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Trebuchet MS1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 </text:span><text:span text:style-name="MT1">s</text:span><text:span text:style-name="MT2"> </text:span><text:span text:style-name="MT1">2012/2013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/classe 2012-2013</dc:title>
    <dc:subject>Interclasse con i genitori</dc:subject>
    <meta:initial-creator>A D</meta:initial-creator>
    <meta:creation-date>2008-08-08T17:50:00</meta:creation-date>
    <dc:creator>A D</dc:creator>
    <dc:date>2012-08-07T15:29:00</dc:date>
    <meta:print-date>2008-08-08T18:49:00</meta:print-date>
    <meta:editing-cycles>10</meta:editing-cycles>
    <meta:editing-duration>PT8M</meta:editing-duration>
    <meta:document-statistic meta:table-count="3" meta:image-count="0" meta:object-count="0" meta:page-count="1" meta:paragraph-count="30" meta:word-count="104" meta:character-count="847" meta:non-whitespace-character-count="773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