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64cm" fo:margin-left="-0.203cm" table:align="left" style:writing-mode="lr-tb"/>
    </style:style>
    <style:style style:name="Tabella1.A" style:family="table-column">
      <style:table-column-properties style:column-width="8.192cm"/>
    </style:style>
    <style:style style:name="Tabella1.B" style:family="table-column">
      <style:table-column-properties style:column-width="9.8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2" style:family="paragraph" style:parent-style-name="Standard">
      <style:paragraph-properties style:snap-to-layout-grid="false"/>
      <style:text-properties fo:font-variant="small-caps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6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4pt" fo:text-shadow="1pt 1pt" style:font-size-asian="14pt"/>
    </style:style>
    <style:style style:name="P7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Verdana" style:font-size-asian="10pt" style:font-style-asian="italic"/>
    </style:style>
    <style:style style:name="T5" style:family="text">
      <style:text-properties fo:font-variant="small-caps" fo:font-size="10pt" fo:font-style="italic" style:font-size-asian="10pt" style:font-style-asian="italic"/>
    </style:style>
    <style:style style:name="T6" style:family="text">
      <style:text-properties fo:font-variant="small-caps"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i<text:span text:style-name="T1"> </text:span>fa<text:span text:style-name="T1"> </text:span>che<text:span text:style-name="T1"> </text:span>cosa<text:span text:style-name="T1"> </text:span>(Organizzazione<text:span text:style-name="T1"> </text:span>intern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ncarico</text:p>
          </table:table-cell>
          <table:table-cell table:style-name="Tabella1.A1" office:value-type="string">
            <text:p text:style-name="P1">Insegnante</text:p>
          </table:table-cell>
        </table:table-row>
        <table:table-row table:style-name="Tabella1.2">
          <table:table-cell table:style-name="Tabella1.A2" office:value-type="string">
            <text:p text:style-name="P2">Coordinatore<text:span text:style-name="T1"> </text:span>di<text:span text:style-name="T1"> </text:span>sede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2">Referente<text:span text:style-name="T1"> </text:span>orario</text:p>
          </table:table-cell>
          <table:table-cell table:style-name="Tabella1.B3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2">Referente<text:span text:style-name="T1"> </text:span>Programmazione<text:span text:style-name="T1"> </text:span>organizzativa</text:p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5" office:value-type="string">
            <text:p text:style-name="P2">Referente<text:span text:style-name="T1"> </text:span>sicurezza</text:p>
          </table:table-cell>
          <table:table-cell table:style-name="Tabella1.B5" office:value-type="string">
            <text:p text:style-name="P4"/>
          </table:table-cell>
        </table:table-row>
        <table:table-row table:style-name="Tabella1.2">
          <table:table-cell table:style-name="Tabella1.A6" office:value-type="string">
            <text:p text:style-name="P2">Referente<text:span text:style-name="T1"> </text:span>friulano</text:p>
          </table:table-cell>
          <table:table-cell table:style-name="Tabella1.B6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2">Referente<text:span text:style-name="T1"> </text:span>continuità</text:p>
          </table:table-cell>
          <table:table-cell table:style-name="Tabella1.B7" office:value-type="string">
            <text:p text:style-name="P4"/>
          </table:table-cell>
        </table:table-row>
        <table:table-row table:style-name="Tabella1.2">
          <table:table-cell table:style-name="Tabella1.A8" office:value-type="string">
            <text:p text:style-name="P2">Referente<text:span text:style-name="T1"> </text:span>intercultura</text:p>
          </table:table-cell>
          <table:table-cell table:style-name="Tabella1.B8" office:value-type="string">
            <text:p text:style-name="P4"/>
          </table:table-cell>
        </table:table-row>
        <table:table-row table:style-name="Tabella1.2">
          <table:table-cell table:style-name="Tabella1.A9" office:value-type="string">
            <text:p text:style-name="P2">Referente<text:span text:style-name="T1"> </text:span>sostegno</text:p>
          </table:table-cell>
          <table:table-cell table:style-name="Tabella1.B9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2">Referente<text:span text:style-name="T1"> </text:span>documentazione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1" office:value-type="string">
            <text:p text:style-name="P2">Referente<text:span text:style-name="T1"> </text:span>attrezzature<text:span text:style-name="T1"> </text:span>multimediali</text:p>
          </table:table-cell>
          <table:table-cell table:style-name="Tabella1.B11" office:value-type="string">
            <text:p text:style-name="P4"/>
          </table:table-cell>
        </table:table-row>
        <table:table-row table:style-name="Tabella1.2">
          <table:table-cell table:style-name="Tabella1.A12" office:value-type="string">
            <text:p text:style-name="P2">Referente<text:span text:style-name="T1"> </text:span>biblioteca<text:span text:style-name="T1"> </text:span>e<text:span text:style-name="T1"> </text:span>sussidi</text:p>
          </table:table-cell>
          <table:table-cell table:style-name="Tabella1.B12" office:value-type="string">
            <text:p text:style-name="P4"/>
          </table:table-cell>
        </table:table-row>
        <table:table-row table:style-name="Tabella1.2">
          <table:table-cell table:style-name="Tabella1.A13" office:value-type="string">
            <text:p text:style-name="P4"/>
          </table:table-cell>
          <table:table-cell table:style-name="Tabella1.B13" office:value-type="string">
            <text:p text:style-name="P4"/>
          </table:table-cell>
        </table:table-row>
      </table:table>
      <text:p text:style-name="P3"/>
      <text:p text:style-name="P5">Aggiungere<text:span text:style-name="T1"> </text:span>le<text:span text:style-name="T1"> </text:span>righe<text:span text:style-name="T1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3" style:display-name="Carattere predefinito3" style:family="text"/>
    <style:style style:name="Carattere_20_predefinito2" style:display-name="Carattere predefinito2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Verdan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169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.s.</text:span><text:span text:style-name="MT2"> </text:span><text:span text:style-name="MT1">2012/2013<text:tab/></text:span><text:span text:style-name="MT3">I</text:span><text:span text:style-name="MT4"> </text:span><text:span text:style-name="MT3">C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2/2013</dc:title>
    <dc:subject>Incarichi</dc:subject>
    <meta:initial-creator>A D</meta:initial-creator>
    <meta:creation-date>2008-08-08T18:45:00</meta:creation-date>
    <dc:creator>A D</dc:creator>
    <dc:date>2012-07-25T09:25:00</dc:date>
    <meta:editing-cycles>12</meta:editing-cycles>
    <meta:editing-duration>PT19M</meta:editing-duration>
    <meta:document-statistic meta:table-count="1" meta:image-count="0" meta:object-count="0" meta:page-count="1" meta:paragraph-count="16" meta:word-count="48" meta:character-count="418" meta:non-whitespace-character-count="386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