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left="2cm" fo:margin-right="0cm" fo:margin-top="1.058cm" fo:margin-bottom="0cm" fo:text-indent="0cm" style:auto-text-indent="false"/>
    </style:style>
    <style:style style:name="P2" style:family="paragraph" style:parent-style-name="Normal">
      <style:paragraph-properties fo:margin-left="2cm" fo:margin-right="0cm" fo:margin-top="1.058cm" fo:margin-bottom="0cm" fo:text-indent="0cm" style:auto-text-indent="false"/>
      <style:text-properties fo:text-transform="uppercase" fo:font-size="14pt" style:font-size-asian="14pt"/>
    </style:style>
    <style:style style:name="P3" style:family="paragraph" style:parent-style-name="Normal">
      <style:paragraph-properties fo:margin-left="2.501cm" fo:margin-right="0cm" fo:margin-top="0.635cm" fo:margin-bottom="0cm" fo:text-indent="0cm" style:auto-text-indent="false"/>
    </style:style>
    <style:style style:name="P4" style:family="paragraph" style:parent-style-name="Normal">
      <style:paragraph-properties fo:margin-left="2.501cm" fo:margin-right="0cm" fo:margin-top="0.635cm" fo:margin-bottom="0.212cm" fo:text-indent="0cm" style:auto-text-indent="false"/>
    </style:style>
    <style:style style:name="P5" style:family="paragraph" style:parent-style-name="Normal">
      <style:paragraph-properties fo:margin-left="2cm" fo:margin-right="1.789cm" fo:margin-top="1.058cm" fo:margin-bottom="0cm" fo:text-indent="0cm" style:auto-text-indent="false"/>
      <style:text-properties fo:text-transform="uppercase" fo:font-size="14pt" style:font-size-asian="14pt"/>
    </style:style>
    <style:style style:name="P6" style:family="paragraph" style:parent-style-name="Normal">
      <style:paragraph-properties fo:margin-left="1cm" fo:margin-right="0cm" fo:margin-top="2.328cm" fo:margin-bottom="0cm" fo:text-indent="0cm" style:auto-text-indent="false"/>
    </style:style>
    <style:style style:name="P7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8" style:family="paragraph" style:parent-style-name="Heading_20_2" style:master-page-name="Standard">
      <style:paragraph-properties style:page-number="auto"/>
      <style:text-properties fo:color="#000000" style:font-relief="none"/>
    </style:style>
    <style:style style:name="T1" style:family="text">
      <style:text-properties style:font-name-asian="Trebuchet MS1"/>
    </style:style>
    <style:style style:name="T2" style:family="text">
      <style:text-properties fo:text-transform="uppercase" fo:font-size="14pt" style:font-size-asian="14pt"/>
    </style:style>
    <style:style style:name="T3" style:family="text">
      <style:text-properties fo:text-transform="uppercase" fo:font-size="14pt" style:font-name-asian="Trebuchet MS1" style:font-size-asian="14pt"/>
    </style:style>
    <style:style style:name="T4" style:family="text">
      <style:text-properties fo:font-size="14pt" fo:font-style="italic" style:font-size-asian="14pt" style:font-style-asian="italic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font-size="10pt" fo:font-style="italic" style:font-name-asian="Trebuchet MS1" style:font-size-asian="10pt" style:font-style-asian="italic"/>
    </style:style>
    <style:style style:name="T7" style:family="text">
      <style:text-properties style:font-name="Trebuchet MS1" fo:font-size="10pt" fo:font-style="italic" style:font-size-asian="10pt" style:font-style-asian="italic" style:font-name-complex="Trebuchet MS1"/>
    </style:style>
    <style:style style:name="T8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9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10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struttura<text:span text:style-name="T1"> </text:span>dell<text:span text:style-name="T1">’</text:span>agenda</text:h>
      <text:p text:style-name="P2">prospetto<text:span text:style-name="T1"> </text:span>orario</text:p>
      <text:p text:style-name="P4">n°<text:span text:style-name="T1"> </text:span>pagine<text:span text:style-name="T1"> </text:span>_____</text:p>
      <text:p text:style-name="P2">Progetti</text:p>
      <text:p text:style-name="P3">n°<text:span text:style-name="T1"> </text:span>pagine<text:span text:style-name="T1"> </text:span>_____</text:p>
      <text:p text:style-name="P5">verifiche<text:span text:style-name="T1"> </text:span>periodiche</text:p>
      <text:p text:style-name="P3">n°<text:span text:style-name="T1"> </text:span>pagine<text:span text:style-name="T1"> </text:span>_____</text:p>
      <text:p text:style-name="P5">verbali<text:span text:style-name="T1"> </text:span>delle<text:span text:style-name="T1"> </text:span>programmazioni<text:span text:style-name="T1"> </text:span>settimanali</text:p>
      <text:p text:style-name="P3">n°<text:span text:style-name="T1"> </text:span>pagine<text:span text:style-name="T1"> </text:span>_____</text:p>
      <text:p text:style-name="P5">calendari<text:span text:style-name="T1"> </text:span>degli<text:span text:style-name="T1"> </text:span>incontri</text:p>
      <text:p text:style-name="P3">n°<text:span text:style-name="T1"> </text:span>pagine<text:span text:style-name="T1"> </text:span>_____</text:p>
      <text:p text:style-name="P1"><text:span text:style-name="T2">altro</text:span><text:span text:style-name="T3"> </text:span><text:span text:style-name="T5">(specificare)</text:span><text:span text:style-name="T6"> </text:span><text:span text:style-name="T4">__________________________________</text:span></text:p>
      <text:p text:style-name="P3">n°<text:span text:style-name="T1"> </text:span>pagine<text:span text:style-name="T1"> </text:span>_____</text:p>
      <text:p text:style-name="P6">data<text:span text:style-name="T1"> </text:span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24pt" style:font-size-asian="24pt" style:font-size-complex="10pt" style:font-relief="embossed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/>
    </style:style>
    <style:style style:name="Pi_5f__20_di" style:display-name="Pi_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/>
    </style:style>
    <style:style style:name="Intest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1" style:display-name="Carattere predefinit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2/2013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/classe - struttura 2012/13</dc:title>
    <meta:initial-creator>A D</meta:initial-creator>
    <meta:creation-date>2012-07-19T09:32:00</meta:creation-date>
    <dc:date>2012-07-19T10:52:37</dc:date>
    <meta:print-date>2010-07-07T13:18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48" meta:character-count="394" meta:non-whitespace-character-count="36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