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198cm" fo:margin-left="-0.203cm" table:align="left" style:writing-mode="lr-tb"/>
    </style:style>
    <style:style style:name="Tabella1.A" style:family="table-column">
      <style:table-column-properties style:column-width="1.598cm"/>
    </style:style>
    <style:style style:name="Tabella1.B" style:family="table-column">
      <style:table-column-properties style:column-width="2.593cm"/>
    </style:style>
    <style:style style:name="Tabella1.C" style:family="table-column">
      <style:table-column-properties style:column-width="3cm"/>
    </style:style>
    <style:style style:name="Tabella1.D" style:family="table-column">
      <style:table-column-properties style:column-width="10.9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75pt solid #000000" style:writing-mode="lr-tb">
        <style:background-image/>
      </style:table-cell-properties>
    </style:style>
    <style:style style:name="Tabella1.2" style:family="table-row">
      <style:table-row-properties style:min-row-height="1.91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3" style:family="table-row">
      <style:table-row-properties style:min-row-height="1.609cm" style:keep-together="true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Tabella1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4" style:family="table-row">
      <style:table-row-properties style:min-row-height="1.207cm" style:keep-together="true" fo:keep-together="auto"/>
    </style:style>
    <style:style style:name="Tabella1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Tabella1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P1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  <style:text-properties fo:font-variant="small-caps" fo:font-size="10pt" fo:font-weight="bold" style:font-size-asian="10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variant="small-caps" fo:font-size="8pt" fo:font-weight="bold" style:font-size-asian="8pt" style:font-weight-asian="bold"/>
    </style:style>
    <style:style style:name="P4" style:family="paragraph" style:parent-style-name="Standard">
      <style:paragraph-properties style:snap-to-layout-grid="false"/>
      <style:text-properties fo:text-transform="uppercase" fo:font-size="10pt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text-transform="uppercase" fo:font-size="10pt" style:font-size-asian="10pt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9" style:family="paragraph" style:parent-style-name="Standard">
      <style:paragraph-properties style:snap-to-layout-grid="false"/>
      <style:text-properties fo:font-size="10pt" style:font-size-asian="10pt"/>
    </style:style>
    <style:style style:name="P10" style:family="paragraph" style:parent-style-name="Standard" style:master-page-name="Standard">
      <style:paragraph-properties fo:margin-top="0.423cm" fo:margin-bottom="0.635cm" fo:text-align="center" style:justify-single-word="false" style:page-number="auto"/>
    </style:style>
    <style:style style:name="P11" style:family="paragraph" style:parent-style-name="Standard">
      <style:paragraph-properties fo:margin-top="0.635cm" fo:margin-bottom="0cm"/>
      <style:text-properties fo:font-variant="small-caps" fo:font-style="italic" style:font-style-asian="italic"/>
    </style:style>
    <style:style style:name="P12" style:family="paragraph" style:parent-style-name="Standard">
      <style:paragraph-properties fo:margin-top="0.635cm" fo:margin-bottom="0cm"/>
      <style:text-properties fo:font-size="10pt" style:font-size-asian="10pt"/>
    </style:style>
    <style:style style:name="T1" style:family="text">
      <style:text-properties fo:font-variant="small-caps" fo:font-size="16pt" fo:text-shadow="1pt 1pt" style:font-size-asian="16pt"/>
    </style:style>
    <style:style style:name="T2" style:family="text">
      <style:text-properties fo:font-variant="small-caps" fo:font-size="16pt" fo:text-shadow="1pt 1pt" style:font-name-asian="Trebuchet MS1" style:font-size-asian="16pt"/>
    </style:style>
    <style:style style:name="T3" style:family="text">
      <style:text-properties fo:font-variant="small-caps" fo:font-size="10pt" fo:font-style="italic" style:font-size-asian="10pt" style:font-style-asian="italic"/>
    </style:style>
    <style:style style:name="T4" style:family="text">
      <style:text-properties fo:font-variant="small-caps" fo:font-size="10pt" fo:font-style="italic" style:font-name-asian="Verdana" style:font-size-asian="10pt" style:font-style-asian="italic"/>
    </style:style>
    <style:style style:name="T5" style:family="text">
      <style:text-properties style:font-name-asian="Trebuchet MS1"/>
    </style:style>
    <style:style style:name="T6" style:family="text">
      <style:text-properties fo:font-size="10pt" fo:font-style="italic" style:font-size-asian="10pt" style:font-style-asian="italic"/>
    </style:style>
    <style:style style:name="T7" style:family="text">
      <style:text-properties fo:font-size="10pt" fo:font-style="italic" style:font-name-asian="Verdana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Interclasse</text:span><text:span text:style-name="T2"> </text:span><text:span text:style-name="T1">Insegnanti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2">data</text:p>
          </table:table-cell>
          <table:covered-table-cell/>
          <table:table-cell table:style-name="Tabella1.A1" office:value-type="string">
            <text:p text:style-name="P2">orario</text:p>
          </table:table-cell>
          <table:table-cell table:style-name="Tabella1.A1" office:value-type="string">
            <text:p text:style-name="P2">Ordine<text:span text:style-name="T5"> </text:span>del<text:span text:style-name="T5"> </text:span>giorno</text:p>
          </table:table-cell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B2" office:value-type="string">
            <text:p text:style-name="P4">novembre</text:p>
          </table:table-cell>
          <table:table-cell table:style-name="Tabella1.C2" office:value-type="string">
            <text:p text:style-name="P5"/>
          </table:table-cell>
          <table:table-cell table:style-name="Tabella1.D2" office:value-type="string">
            <text:p text:style-name="P8">Presentazione<text:span text:style-name="T5"> </text:span>dell<text:span text:style-name="T5">’</text:span>offerta<text:span text:style-name="T5"> </text:span>formativa<text:span text:style-name="T5"> </text:span>(progetti,<text:span text:style-name="T5"> </text:span>esperti,<text:span text:style-name="T5"> </text:span>visite<text:span text:style-name="T5"> </text:span>guidate<text:span text:style-name="T5">…</text:span>)</text:p>
            <text:p text:style-name="P7">Obiettivi<text:span text:style-name="T5"> </text:span>generali<text:span text:style-name="T5"> </text:span>dell<text:span text:style-name="T5">’</text:span>attività<text:span text:style-name="T5"> </text:span>didattica<text:span text:style-name="T5"> </text:span>nelle<text:span text:style-name="T5"> </text:span>singole<text:span text:style-name="T5"> </text:span>classi</text:p>
            <text:p text:style-name="P7">Verifica<text:span text:style-name="T5"> </text:span>dell<text:span text:style-name="T5">’</text:span>andamento<text:span text:style-name="T5"> </text:span>complessivo<text:span text:style-name="T5"> </text:span>dell<text:span text:style-name="T5">’</text:span>attività<text:span text:style-name="T5"> </text:span>didattica</text:p>
          </table:table-cell>
        </table:table-row>
        <table:table-row table:style-name="Tabella1.3">
          <table:table-cell table:style-name="Tabella1.A3" office:value-type="string">
            <text:p text:style-name="P3"/>
          </table:table-cell>
          <table:table-cell table:style-name="Tabella1.B3" office:value-type="string">
            <text:p text:style-name="P4">gennaio</text:p>
          </table:table-cell>
          <table:table-cell table:style-name="Tabella1.C3" office:value-type="string">
            <text:p text:style-name="P5"/>
          </table:table-cell>
          <table:table-cell table:style-name="Tabella1.D3" office:value-type="string">
            <text:p text:style-name="P8">Verifica<text:span text:style-name="T5"> </text:span>dell<text:span text:style-name="T5">’</text:span>andamento<text:span text:style-name="T5"> </text:span>complessivo<text:span text:style-name="T5"> </text:span>dell<text:span text:style-name="T5">’</text:span>attività<text:span text:style-name="T5"> </text:span>didattica</text:p>
            <text:p text:style-name="P7">Attività<text:span text:style-name="T5"> </text:span>didattica<text:span text:style-name="T5"> </text:span>bimestre<text:span text:style-name="T5"> </text:span>successivo</text:p>
            <text:p text:style-name="P7">Proposta<text:span text:style-name="T5"> </text:span>tempo<text:span text:style-name="T5"> </text:span>scuola<text:span text:style-name="T5"> </text:span>futura<text:span text:style-name="T5"> </text:span>classe<text:span text:style-name="T5"> </text:span>prima</text:p>
          </table:table-cell>
        </table:table-row>
        <table:table-row table:style-name="Tabella1.4">
          <table:table-cell table:style-name="Tabella1.A4" office:value-type="string">
            <text:p text:style-name="P3"/>
          </table:table-cell>
          <table:table-cell table:style-name="Tabella1.B4" office:value-type="string">
            <text:p text:style-name="P4">marzo</text:p>
          </table:table-cell>
          <table:table-cell table:style-name="Tabella1.C4" office:value-type="string">
            <text:p text:style-name="P5"/>
          </table:table-cell>
          <table:table-cell table:style-name="Tabella1.D4" office:value-type="string">
            <text:p text:style-name="P8">Verifica<text:span text:style-name="T5"> </text:span>dell<text:span text:style-name="T5">’</text:span>andamento<text:span text:style-name="T5"> </text:span>complessivo<text:span text:style-name="T5"> </text:span>dell<text:span text:style-name="T5">’</text:span>attività<text:span text:style-name="T5"> </text:span>didattica</text:p>
            <text:p text:style-name="P7">Attività<text:span text:style-name="T5"> </text:span>didattica<text:span text:style-name="T5"> </text:span>bimestre<text:span text:style-name="T5"> </text:span>successivo</text:p>
          </table:table-cell>
        </table:table-row>
        <table:table-row table:style-name="Tabella1.4">
          <table:table-cell table:style-name="Tabella1.A5" office:value-type="string">
            <text:p text:style-name="P3"/>
          </table:table-cell>
          <table:table-cell table:style-name="Tabella1.B5" office:value-type="string">
            <text:p text:style-name="P4">maggio</text:p>
          </table:table-cell>
          <table:table-cell table:style-name="Tabella1.C5" office:value-type="string">
            <text:p text:style-name="P5"/>
          </table:table-cell>
          <table:table-cell table:style-name="Tabella1.D5" office:value-type="string">
            <text:p text:style-name="P9">Proposta<text:span text:style-name="T5"> </text:span>adozione<text:span text:style-name="T5"> </text:span>libri<text:span text:style-name="T5"> </text:span>di<text:span text:style-name="T5"> </text:span>testo</text:p>
            <text:p text:style-name="P6">Verifica<text:span text:style-name="T5"> </text:span>finale<text:span text:style-name="T5"> </text:span>dell<text:span text:style-name="T5">’</text:span>attività<text:span text:style-name="T5"> </text:span>didattica</text:p>
          </table:table-cell>
        </table:table-row>
      </table:table>
      <text:p text:style-name="P11">Eventuali<text:span text:style-name="T5"> </text:span>annotazioni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.27cm" fo:margin-bottom="0cm" fo:text-align="center" style:justify-single-word="false" fo:keep-with-next="always"/>
      <style:text-properties fo:font-variant="small-caps" style:font-name="Verdana" fo:font-size="18pt" style:font-size-asian="18pt" style:font-name-complex="Verdana" style:font-size-complex="10pt" style:language-complex="it" style:country-complex="I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style:font-name-complex="Verdana" style:language-complex="it" style:country-complex="IT"/>
    </style:style>
    <style:style style:name="Pi_5f__20_di" style:display-name="Pi_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style:font-name-complex="Verdana" style:language-complex="it" style:country-complex="IT"/>
    </style:style>
    <style:style style:name="Piè_20_di" style:display-name="Piè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Carattere_20_predefinito" style:display-name="Carattere predefinit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size="10pt" fo:font-style="italic" style:font-name-asian="Verdana" style:font-size-asian="10pt" style:font-style-asian="italic"/>
    </style:style>
    <style:style style:name="MT3" style:family="text">
      <style:text-properties fo:font-variant="small-caps" fo:font-size="10pt" fo:font-style="italic" style:font-size-asian="10pt" style:font-style-asian="italic"/>
    </style:style>
    <style:style style:name="MT4" style:family="text">
      <style:text-properties fo:font-variant="small-caps" fo:font-size="10pt" fo:font-style="italic" style:font-name-asian="Verdana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52cm" fo:margin-bottom="1.169cm" fo:margin-left="1.415cm" fo:margin-right="1.415cm" fo:border="1.25pt solid #000000" fo:padding-top="0.035cm" fo:padding-bottom="0.035cm" fo:padding-left="0.141cm" fo:padding-right="0.1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2cm" fo:margin-bottom="1.52cm" fo:margin-left="1.415cm" fo:margin-right="1.415cm" fo:border="1.25pt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.s.</text:span><text:span text:style-name="MT2"> </text:span><text:span text:style-name="MT1">2011/2012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Sedegliano</text:span><text:span text:style-name="MT1"><text:tab/>Programmazione</text:span><text:span text:style-name="MT2"> </text:span><text:span text:style-name="MT1">organizzativ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mazione Organizzativa 2011/2012</dc:title>
    <dc:subject>Interclasse Insegnanti</dc:subject>
    <meta:initial-creator>A D</meta:initial-creator>
    <meta:creation-date>2008-08-08T18:13:00</meta:creation-date>
    <dc:creator>A D</dc:creator>
    <dc:date>2011-08-03T10:11:00</dc:date>
    <meta:editing-cycles>6</meta:editing-cycles>
    <meta:editing-duration>PT2M</meta:editing-duration>
    <meta:document-statistic meta:table-count="1" meta:image-count="0" meta:object-count="0" meta:page-count="1" meta:paragraph-count="20" meta:word-count="73" meta:character-count="675" meta:non-whitespace-character-count="622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