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55cm" fo:margin-left="-0.199cm" style:page-number="auto" table:align="lef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5.75cm"/>
    </style:style>
    <style:style style:name="Tabella1.C" style:family="table-column">
      <style:table-column-properties style:column-width="2.327cm"/>
    </style:style>
    <style:style style:name="Tabella1.D" style:family="table-column">
      <style:table-column-properties style:column-width="9.036cm"/>
    </style:style>
    <style:style style:name="Tabella1.1" style:family="table-row">
      <style:table-row-properties style:min-row-height="2.261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005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min-row-height="2.715cm" style:keep-together="true" fo:keep-together="auto"/>
    </style:style>
    <style:style style:name="P1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language-complex="none" style:country-complex="none"/>
    </style:style>
    <style:style style:name="P3" style:family="paragraph" style:parent-style-name="Standard">
      <style:paragraph-properties style:snap-to-layout-grid="false"/>
      <style:text-properties fo:font-size="14pt" fo:font-weight="bold" style:font-size-asian="14pt" style:font-weight-asian="bold" style:language-complex="none" style:country-complex="none"/>
    </style:style>
    <style:style style:name="P4" style:family="paragraph" style:parent-style-name="Standard">
      <style:paragraph-properties style:snap-to-layout-grid="false"/>
      <style:text-properties style:language-complex="none" style:country-complex="none"/>
    </style:style>
    <style:style style:name="P5" style:family="paragraph" style:parent-style-name="Footer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variant="small-caps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">classe</text:p>
          </table:table-cell>
          <table:covered-table-cell/>
          <table:table-cell table:style-name="Tabella1.C1" table:number-columns-spanned="2" office:value-type="string">
            <text:p text:style-name="P1">alunno</text:p>
          </table:table-cell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2">insegnanti di classe</text:p>
          </table:table-cell>
          <table:covered-table-cell/>
          <table:covered-table-cell/>
          <table:table-cell table:style-name="Tabella1.D2" office:value-type="string">
            <text:p text:style-name="P2">discipline di insegnamento</text:p>
          </table:table-cell>
        </table:table-row>
        <table:table-row table:style-name="Tabella1.3">
          <table:table-cell table:style-name="Tabella1.A2" office:value-type="string">
            <text:p text:style-name="P3">A</text:p>
          </table:table-cell>
          <table:table-cell table:style-name="Tabella1.A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3">B</text:p>
          </table:table-cell>
          <table:table-cell table:style-name="Tabella1.A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3">C</text:p>
          </table:table-cell>
          <table:table-cell table:style-name="Tabella1.A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3">D</text:p>
          </table:table-cell>
          <table:table-cell table:style-name="Tabella1.A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3">E</text:p>
          </table:table-cell>
          <table:table-cell table:style-name="Tabella1.A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3">F</text:p>
          </table:table-cell>
          <table:table-cell table:style-name="Tabella1.A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3">G</text:p>
          </table:table-cell>
          <table:table-cell table:style-name="Tabella1.A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3">H</text:p>
          </table:table-cell>
          <table:table-cell table:style-name="Tabella1.A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variant="small-caps" fo:font-size="10pt" style:font-size-asian="10pt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0.002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 s. 2011/2012<text:tab/></text:span><text:span text:style-name="MT2">Istituto Comprensivo di Sedegliano</text:span><text:span text:style-name="MT1"><text:tab/>giornale dell’insegnante HTab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2011/2012</dc:title>
    <dc:subject>Griglia HTab</dc:subject>
    <meta:initial-creator>A D</meta:initial-creator>
    <meta:creation-date>2009-07-17T09:46:00</meta:creation-date>
    <dc:creator>A D</dc:creator>
    <dc:date>2011-07-29T14:18:00</dc:date>
    <meta:print-date>2009-07-17T10:57:00</meta:print-date>
    <meta:editing-cycles>5</meta:editing-cycles>
    <meta:editing-duration>PT9M</meta:editing-duration>
    <meta:document-statistic meta:table-count="1" meta:image-count="0" meta:object-count="0" meta:page-count="1" meta:paragraph-count="13" meta:word-count="26" meta:character-count="146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