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64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1pt" style:font-size-asian="1pt" style:font-size-complex="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 d’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 e 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31" office:value-type="string">
            <text:p text:style-name="P6">28</text:p>
          </table:table-cell>
          <table:table-cell table:style-name="Tabella1.B31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6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O3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text:tab/></text:span><text:span text:style-name="MT1">giornale dell’insegnante </text:span><text:span text:style-name="MT3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G2sa</dc:subject>
    <meta:initial-creator>A D</meta:initial-creator>
    <meta:creation-date>2010-07-20T10:35:00</meta:creation-date>
    <dc:creator>A D</dc:creator>
    <dc:date>2011-07-28T17:01:00</dc:date>
    <meta:print-date>2011-07-28T17:59:00</meta:print-date>
    <meta:editing-cycles>7</meta:editing-cycles>
    <meta:editing-duration>PT4M</meta:editing-duration>
    <meta:document-statistic meta:table-count="2" meta:image-count="0" meta:object-count="0" meta:page-count="2" meta:paragraph-count="65" meta:word-count="77" meta:character-count="259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