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Z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 d’ordine</text:p>
          </table:table-cell>
          <table:table-cell table:style-name="Tabella1.B2" table:number-columns-spanned="2" office:value-type="string">
            <text:p text:style-name="P10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 / Conoscenze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Z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2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2a</dc:subject>
    <meta:initial-creator>A D</meta:initial-creator>
    <meta:creation-date>2010-07-20T10:32:00</meta:creation-date>
    <dc:creator>A D</dc:creator>
    <dc:date>2011-07-28T16:36:00</dc:date>
    <meta:print-date>2010-07-20T11:31:00</meta:print-date>
    <meta:editing-cycles>3</meta:editing-cycles>
    <meta:editing-duration>PT2M</meta:editing-duration>
    <meta:document-statistic meta:table-count="2" meta:image-count="0" meta:object-count="0" meta:page-count="2" meta:paragraph-count="57" meta:word-count="70" meta:character-count="242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