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64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64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Classe: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8">Numero d’ordine</text:p>
          </table:table-cell>
          <table:table-cell table:style-name="Tabella1.B2" table:number-columns-spanned="2" office:value-type="string">
            <text:p text:style-name="P10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30" office:value-type="string">
            <text:p text:style-name="P5">28</text:p>
          </table:table-cell>
          <table:table-cell table:style-name="Tabella1.B30" table:number-columns-spanned="2" office:value-type="string">
            <text:p text:style-name="P3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 / Conoscenze</text:p>
          </table:table-cell>
          <table:table-cell table:style-name="Tabella2.B2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5">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5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6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7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8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9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0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2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3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4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5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6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7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31" office:value-type="string">
            <text:p text:style-name="P5">28</text:p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table:number-columns-spanned="2" office:value-type="string">
            <text:p text:style-name="P3"/>
          </table:table-cell>
          <table:covered-table-cell/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Z3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10-07-20T10:24:00</meta:creation-date>
    <dc:date>2011-07-28T17:29:18</dc:date>
    <meta:editing-cycles>4</meta:editing-cycles>
    <meta:editing-duration>PT4M12S</meta:editing-duration>
    <meta:generator>LibreOffice/3.3$Unix LibreOffice_project/330m19$Build-6</meta:generator>
    <meta:document-statistic meta:table-count="2" meta:image-count="0" meta:object-count="0" meta:page-count="2" meta:paragraph-count="63" meta:word-count="76" meta:character-count="253"/>
  </office:meta>
</office:document-meta>
</file>