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2" style:family="paragraph" style:parent-style-name="Standard">
      <style:paragraph-properties fo:margin-left="1cm" fo:margin-right="0cm" fo:margin-top="1.693cm" fo:margin-bottom="0cm" fo:text-indent="0cm" style:auto-text-indent="false"/>
    </style:style>
    <style:style style:name="P3" style:family="paragraph" style:parent-style-name="Standard">
      <style:paragraph-properties fo:margin-left="1cm" fo:margin-right="0cm" fo:margin-top="1.693cm" fo:margin-bottom="0cm" fo:text-indent="0cm" style:auto-text-indent="false"/>
      <style:text-properties fo:text-transform="uppercase" fo:font-size="14pt" style:font-size-asian="14pt"/>
    </style:style>
    <style:style style:name="P4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5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6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7" style:family="paragraph" style:parent-style-name="Standard">
      <style:paragraph-properties fo:margin-left="1cm" fo:margin-right="1.789cm" fo:margin-top="1.693cm" fo:margin-bottom="0cm" fo:text-indent="0cm" style:auto-text-indent="false"/>
      <style:text-properties fo:text-transform="uppercase" fo:font-size="14pt" style:font-size-asian="14pt"/>
    </style:style>
    <style:style style:name="P8" style:family="paragraph" style:parent-style-name="Standard">
      <style:paragraph-properties fo:margin-left="7.251cm" fo:margin-right="0cm" fo:margin-top="1.482cm" fo:margin-bottom="0cm" fo:text-indent="0cm" style:auto-text-indent="false"/>
    </style:style>
    <style:style style:name="P9" style:family="paragraph" style:parent-style-name="Heading_20_2" style:master-page-name="Standard">
      <style:paragraph-properties style:page-number="auto"/>
      <style:text-properties fo:color="#000000" style:font-relief="none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text-transform="uppercase"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truttura del Giornale</text:h>
      <text:p text:style-name="P1">orario dell’insegnante</text:p>
      <text:p text:style-name="P6">n° pagine _____</text:p>
      <text:p text:style-name="P3">programmazione dell’attività didattica</text:p>
      <text:p text:style-name="P5">n° pagine _____</text:p>
      <text:p text:style-name="P7">Adeguamenti alla programmazione e verifiche periodiche</text:p>
      <text:p text:style-name="P5">n° pagine _____</text:p>
      <text:p text:style-name="P7">osservazioni sui processi di apprendimento degli alunni</text:p>
      <text:p text:style-name="P5">n° pagine _____</text:p>
      <text:p text:style-name="P2"><text:span text:style-name="T1">altro </text:span><text:span text:style-name="T4">(specificare) </text:span><text:span text:style-name="T2">______________________________________________</text:span></text:p>
      <text:p text:style-name="P5">n° pagine _____</text:p>
      <text:p text:style-name="P4">data _______________________________</text:p>
      <text:p text:style-name="P8"><text:span text:style-name="T3">firma</text:span>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giornale dell’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</dc:title>
    <dc:subject>Struttura del giornale</dc:subject>
    <meta:initial-creator>A D</meta:initial-creator>
    <meta:creation-date>2011-07-28T14:54:00</meta:creation-date>
    <dc:date>2011-07-28T16:32:10</dc:date>
    <meta:print-date>2011-07-28T15:55:00</meta:print-date>
    <meta:editing-cycles>4</meta:editing-cycles>
    <meta:editing-duration>PT18M44S</meta:editing-duration>
    <meta:generator>LibreOffice/3.3$Unix LibreOffice_project/330m19$Build-6</meta:generator>
    <meta:document-statistic meta:table-count="0" meta:image-count="0" meta:object-count="0" meta:page-count="1" meta:paragraph-count="14" meta:word-count="51" meta:character-count="478"/>
    <meta:user-defined meta:name="Info 1"/>
    <meta:user-defined meta:name="Info 2"/>
    <meta:user-defined meta:name="Info 3"/>
    <meta:user-defined meta:name="Info 4"/>
  </office:meta>
</office:document-meta>
</file>