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10.8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60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1.3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1.20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6.34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1.0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2" style:family="paragraph" style:parent-style-name="Standard">
      <style:paragraph-properties style:snap-to-layout-grid="false"/>
      <style:text-properties fo:font-variant="small-caps" fo:font-size="10pt" style:font-size-asian="10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4" style:family="paragraph" style:parent-style-name="Standard">
      <style:text-properties fo:font-variant="small-caps" fo:font-size="3pt" style:font-size-asian="3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0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1" style:family="paragraph" style:parent-style-name="Standard" style:master-page-name="Standard">
      <style:paragraph-properties fo:margin-top="0.423cm" fo:margin-bottom="0.212cm" fo:text-align="center" style:justify-single-word="false" style:page-number="auto"/>
      <style:text-properties fo:font-variant="small-caps" fo:font-size="16pt" fo:text-shadow="1pt 1pt" style:font-size-asian="16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P1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terclasse Geni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 del 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">novembre</text:p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">gennaio</text:p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">marzo</text:p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">maggio</text:p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7"/>
          </table:table-cell>
        </table:table-row>
      </table:table>
      <text:p text:style-name="P10">Assemblee con i 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data</text:p>
          </table:table-cell>
          <table:table-cell table:style-name="Tabella2.A1" office:value-type="string">
            <text:p text:style-name="P1">durata</text:p>
          </table:table-cell>
          <table:table-cell table:style-name="Tabella2.A1" office:value-type="string">
            <text:p text:style-name="P1">argomento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7"/>
          </table:table-cell>
          <table:table-cell table:style-name="Tabella2.C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C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C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C2" office:value-type="string">
            <text:p text:style-name="P7"/>
          </table:table-cell>
        </table:table-row>
      </table:table>
      <text:p text:style-name="P9">Incontri con le famiglie</text:p>
      <text:p text:style-name="P12">(quattro incontri per ogni classe: novembre, febbraio, aprile, giugn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classe/i</text:p>
          </table:table-cell>
          <table:table-cell table:style-name="Tabella3.A1" office:value-type="string">
            <text:p text:style-name="P1">data</text:p>
          </table:table-cell>
          <table:table-cell table:style-name="Tabella3.A1" office:value-type="string">
            <text:p text:style-name="P1">orario</text:p>
          </table:table-cell>
          <table:table-cell table:style-name="Tabella3.A1" office:value-type="string">
            <text:p text:style-name="P1">tipo di incontro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2011/2012</dc:title>
    <dc:subject>Interclasse con i genitori</dc:subject>
    <meta:initial-creator>A D</meta:initial-creator>
    <meta:creation-date>2010-07-12T09:35:00</meta:creation-date>
    <dc:creator>A D</dc:creator>
    <dc:date>2011-08-02T09:48:00</dc:date>
    <meta:print-date>2007-08-16T12:45:00</meta:print-date>
    <meta:editing-cycles>4</meta:editing-cycles>
    <meta:editing-duration>PT3M</meta:editing-duration>
    <meta:document-statistic meta:table-count="3" meta:image-count="0" meta:object-count="0" meta:page-count="1" meta:paragraph-count="19" meta:word-count="46" meta:character-count="317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