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85cm" fo:margin-left="-0.018cm" fo:margin-right="0.016cm" table:align="margins" style:writing-mode="lr-tb"/>
    </style:style>
    <style:style style:name="Tabella1.A" style:family="table-column">
      <style:table-column-properties style:column-width="0.753cm" style:rel-column-width="429*"/>
    </style:style>
    <style:style style:name="Tabella1.B" style:family="table-column">
      <style:table-column-properties style:column-width="17.032cm" style:rel-column-width="971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9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507cm"/>
    </style:style>
    <style:style style:name="Tabella2.C" style:family="table-column">
      <style:table-column-properties style:column-width="11.6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fo:margin-top="0.423cm" fo:margin-bottom="0.847cm" fo:text-align="center" style:justify-single-word="false" fo:break-before="page"/>
    </style:style>
    <style:style style:name="P8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variant="small-caps" fo:font-size="16pt" fo:text-shadow="1pt 1pt" style:font-size-asian="16pt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rogetti </text:span>con richiesta di finanziamento<text:line-break/>(<text:span text:style-name="T1">per ogni progetto allegare l’apposito modulo</text:span>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4">Denominazione Progetto</text:p>
          </table:table-cell>
        </table:table-row>
        <table:table-row table:style-name="Tabella1.2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2"/>
          </table:table-cell>
        </table:table-row>
      </table:table>
      <text:p text:style-name="P6">(aggiungere le righe necessarie)</text:p>
      <text:p text:style-name="P7"><text:span text:style-name="T3">progetti </text:span><text:span text:style-name="T4">senza richiesta di finanziament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4">Denominazione Progetto</text:p>
          </table:table-cell>
          <table:table-cell table:style-name="Tabella2.C1" office:value-type="string">
            <text:p text:style-name="P4">Breve Descrizione</text:p>
          </table:table-cell>
        </table:table-row>
        <table:table-row table:style-name="Tabella2.2">
          <table:table-cell table:style-name="Tabella2.A2" office:value-type="string">
            <text:p text:style-name="P5">1</text:p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5">2</text:p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5">3</text:p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</table:table>
      <text:p text:style-name="P6">(aggiungere le righe 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azione organizzativa - Progetti</dc:title>
    <meta:initial-creator>A D</meta:initial-creator>
    <meta:creation-date>2008-08-25T16:37:00</meta:creation-date>
    <dc:date>2010-07-22T18:58:15</dc:date>
    <meta:editing-cycles>9</meta:editing-cycles>
    <meta:editing-duration>PT00H15M15S</meta:editing-duration>
    <meta:generator>OpenOffice.org/3.2$Unix OpenOffice.org_project/320m12$Build-9483</meta:generator>
    <meta:document-statistic meta:table-count="2" meta:image-count="0" meta:object-count="0" meta:page-count="2" meta:paragraph-count="14" meta:word-count="44" meta:character-count="336"/>
  </office:meta>
</office:document-meta>
</file>