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04cm" fo:margin-left="0.064cm" fo:margin-right="0.016cm" table:align="margins" style:writing-mode="lr-tb"/>
    </style:style>
    <style:style style:name="Tabella1.A" style:family="table-column">
      <style:table-column-properties style:column-width="7.899cm" style:rel-column-width="4504*"/>
    </style:style>
    <style:style style:name="Tabella1.B" style:family="table-column">
      <style:table-column-properties style:column-width="9.805cm" style:rel-column-width="559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3" style:family="paragraph" style:parent-style-name="Standard">
      <style:paragraph-properties style:snap-to-layout-grid="false"/>
      <style:text-properties fo:font-variant="small-caps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margin-top="0.423cm" fo:margin-bottom="0cm"/>
      <style:text-properties fo:font-size="10pt" fo:font-style="italic" style:font-size-asian="10pt" style:font-style-asian="italic"/>
    </style:style>
    <style:style style:name="P6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4pt" fo:text-shadow="1pt 1pt" style:font-size-asian="14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i fa che cosa (Organizzazione intern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ncarico</text:p>
          </table:table-cell>
          <table:table-cell table:style-name="Tabella1.A1" office:value-type="string">
            <text:p text:style-name="P2">Insegnante</text:p>
          </table:table-cell>
        </table:table-row>
        <table:table-row table:style-name="Tabella1.2">
          <table:table-cell table:style-name="Tabella1.A2" office:value-type="string">
            <text:p text:style-name="P3">Coordinatore di sede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orario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Programmazione organizzativa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sicurezza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friulano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continuità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intercultura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sostegno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documentazione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attrezzature multimediali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>Referente biblioteca e sussidi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</table:table>
      <text:p text:style-name="Standard"/>
      <text:p text:style-name="P5">Aggiungere le righe necessa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_5f__20_di1" style:display-name="Pi_ di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3" style:display-name="Carattere predefinito3" style:family="text"/>
    <style:style style:name="Carattere_20_predefinito2" style:display-name="Carattere predefinito2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zione organizzativa - Incarichi</dc:title>
    <meta:initial-creator>A D</meta:initial-creator>
    <meta:creation-date>2008-08-08T18:45:00</meta:creation-date>
    <dc:date>2010-07-22T19:01:05</dc:date>
    <meta:editing-cycles>10</meta:editing-cycles>
    <meta:editing-duration>PT00H16M26S</meta:editing-duration>
    <meta:generator>OpenOffice.org/3.2$Unix OpenOffice.org_project/320m12$Build-9483</meta:generator>
    <meta:document-statistic meta:table-count="1" meta:image-count="0" meta:object-count="0" meta:page-count="1" meta:paragraph-count="16" meta:word-count="47" meta:character-count="426"/>
  </office:meta>
</office:document-meta>
</file>