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6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718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0.501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X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6.022cm" style:keep-together="false" fo:keep-together="always"/>
    </style:style>
    <style:style style:name="Tabella2.4" style:family="table-row">
      <style:table-row-properties style:min-row-height="0.72cm" style:keep-together="true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text-transform="uppercase" fo:font-weight="bold" style:font-weight-asian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/>
    </style:style>
    <style:style style:name="P9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2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3" style:family="paragraph" style:parent-style-name="Standard">
      <style:paragraph-properties fo:break-before="page"/>
      <style:text-properties fo:font-size="5pt" style:font-size-asian="5pt"/>
    </style:style>
    <style:style style:name="P14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Classe:</text:p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10">Numero d’ordine</text:p>
          </table:table-cell>
          <table:table-cell table:style-name="Tabella1.B2" table:number-columns-spanned="2" office:value-type="string">
            <text:p text:style-name="P12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2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2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2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2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2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6">25</text:p>
          </table:table-cell>
          <table:table-cell table:style-name="Tabella1.B27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C" table:number-columns-repeated="3"/>
        <table:table-column table:style-name="Tabella2.Z"/>
        <table:table-row table:style-name="Tabella2.1">
          <table:table-cell table:style-name="Tabella2.A1" table:number-columns-spanned="5" office:value-type="string">
            <text:p text:style-name="P7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5">Cla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/>
          </table:table-cell>
          <table:table-cell table:style-name="Tabella2.B2" table:number-columns-spanned="3" office:value-type="string">
            <text:p text:style-name="P8">set/ott</text:p>
          </table:table-cell>
          <table:covered-table-cell/>
          <table:covered-table-cell/>
          <table:table-cell table:style-name="Tabella2.B2" table:number-columns-spanned="4" office:value-type="string">
            <text:p text:style-name="P8">nov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8">dic</text:p>
          </table:table-cell>
          <table:covered-table-cell/>
          <table:covered-table-cell/>
          <table:table-cell table:style-name="Tabella2.B2" table:number-columns-spanned="3" office:value-type="string">
            <text:p text:style-name="P8">gen</text:p>
          </table:table-cell>
          <table:covered-table-cell/>
          <table:covered-table-cell/>
          <table:table-cell table:style-name="Tabella2.B2" table:number-columns-spanned="3" office:value-type="string">
            <text:p text:style-name="P8">feb</text:p>
          </table:table-cell>
          <table:covered-table-cell/>
          <table:covered-table-cell/>
          <table:table-cell table:style-name="Tabella2.B2" table:number-columns-spanned="3" office:value-type="string">
            <text:p text:style-name="P8">mar</text:p>
          </table:table-cell>
          <table:covered-table-cell/>
          <table:covered-table-cell/>
          <table:table-cell table:style-name="Tabella2.B2" table:number-columns-spanned="3" office:value-type="string">
            <text:p text:style-name="P8">apr</text:p>
          </table:table-cell>
          <table:covered-table-cell/>
          <table:covered-table-cell/>
          <table:table-cell table:style-name="Tabella2.X2" table:number-columns-spanned="3" office:value-type="string">
            <text:p text:style-name="P8">ma/giu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1">Abilità / Conoscenze</text:p>
          </table:table-cell>
          <table:table-cell table:style-name="Tabella2.B2" table:number-columns-spanned="3" office:value-type="string">
            <text:p text:style-name="P3"/>
          </table:table-cell>
          <table:covered-table-cell/>
          <table:covered-table-cell/>
          <table:table-cell table:style-name="Tabella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3"/>
          </table:table-cell>
          <table:covered-table-cell/>
          <table:covered-table-cell/>
          <table:table-cell table:style-name="Tabella2.B2" table:number-columns-spanned="3" office:value-type="string">
            <text:p text:style-name="P3"/>
          </table:table-cell>
          <table:covered-table-cell/>
          <table:covered-table-cell/>
          <table:table-cell table:style-name="Tabella2.B2" table:number-columns-spanned="3" office:value-type="string">
            <text:p text:style-name="P3"/>
          </table:table-cell>
          <table:covered-table-cell/>
          <table:covered-table-cell/>
          <table:table-cell table:style-name="Tabella2.B2" table:number-columns-spanned="3" office:value-type="string">
            <text:p text:style-name="P3"/>
          </table:table-cell>
          <table:covered-table-cell/>
          <table:covered-table-cell/>
          <table:table-cell table:style-name="Tabella2.B2" table:number-columns-spanned="3" office:value-type="string">
            <text:p text:style-name="P3"/>
          </table:table-cell>
          <table:covered-table-cell/>
          <table:covered-table-cell/>
          <table:table-cell table:style-name="Tabella2.X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6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2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2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2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2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6">2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X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5</text:p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table:number-columns-spanned="2" office:value-type="string">
            <text:p text:style-name="P3"/>
          </table:table-cell>
          <table:covered-table-cell/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Z28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0/2011<text:tab/></text:span><text:span text:style-name="MT2">Istituto Comprensivo di Sedegliano</text:span><text:span text:style-name="MT1"><text:tab/></text:span><text:span text:style-name="MT3">Giornale dell’Insegnante</text:span><text:span text:style-name="MT1">-G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09-07-16T15:31:00</meta:creation-date>
    <dc:creator>A D</dc:creator>
    <dc:date>2010-07-20T12:02:00</dc:date>
    <meta:editing-cycles>3</meta:editing-cycles>
    <meta:editing-duration>PT00H03M00S</meta:editing-duration>
    <meta:document-statistic meta:table-count="2" meta:image-count="0" meta:object-count="0" meta:page-count="2" meta:paragraph-count="65" meta:word-count="78" meta:character-count="275"/>
    <meta:generator>OpenOffice.org/3.2$Unix OpenOffice.org_project/320m12$Build-9483</meta:generator>
  </office:meta>
</office:document-meta>
</file>