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4.972cm" style:page-number="0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0.64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9.255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O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6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variant="small-caps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table:number-rows-spanned="2" office:value-type="string">
            <text:p text:style-name="P10">n° d’ordine</text:p>
          </table:table-cell>
          <table:table-cell table:style-name="Tabella1.B2" table:number-columns-spanned="2" office:value-type="string">
            <text:p text:style-name="P3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4">Cognome e nome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9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0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9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0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conoscenze/abilità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8">data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text:tab/></text:span><text:span text:style-name="MT1">giornale dell’insegnante </text:span><text:span text:style-name="MT3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08/09</dc:title>
    <dc:subject>Griglia G2sa</dc:subject>
    <meta:initial-creator>A D</meta:initial-creator>
    <meta:creation-date>2010-07-20T10:35:00</meta:creation-date>
    <dc:creator>A D</dc:creator>
    <dc:date>2010-07-20T11:34:00</dc:date>
    <meta:editing-cycles>4</meta:editing-cycles>
    <meta:editing-duration>PT00H01M00S</meta:editing-duration>
    <meta:document-statistic meta:table-count="2" meta:image-count="0" meta:object-count="0" meta:page-count="2" meta:paragraph-count="65" meta:word-count="77" meta:character-count="259"/>
    <meta:generator>OpenOffice.org/3.2$Unix OpenOffice.org_project/320m12$Build-9483</meta:generator>
  </office:meta>
</office:document-meta>
</file>