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64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64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5">28</text:p>
          </table:table-cell>
          <table:table-cell table:style-name="Tabella1.B30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0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1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2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3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4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5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6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7</text:p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table:number-columns-spanned="2" office:value-type="string">
            <text:p text:style-name="P3"/>
          </table:table-cell>
          <table:covered-table-cell/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4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 table:style-name="Tabella2.4">
          <table:table-cell table:style-name="Tabella2.A31" office:value-type="string">
            <text:p text:style-name="P5">28</text:p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Z3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10-07-20T10:24:00</meta:creation-date>
    <dc:creator>A D</dc:creator>
    <dc:date>2010-07-20T10:25:00</dc:date>
    <meta:editing-cycles>3</meta:editing-cycles>
    <meta:editing-duration>PT00H04M00S</meta:editing-duration>
    <meta:document-statistic meta:table-count="2" meta:image-count="0" meta:object-count="0" meta:page-count="2" meta:paragraph-count="63" meta:word-count="76" meta:character-count="253"/>
    <meta:generator>OpenOffice.org/3.2$Unix OpenOffice.org_project/320m12$Build-9483</meta:generator>
  </office:meta>
</office:document-meta>
</file>