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0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classe</text:p>
          </table:table-cell>
          <table:table-cell table:style-name="Tabella1.C1" office:value-type="string">
            <text:p text:style-name="P2">Descrizione sintetica dell’attività svolta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</table:table>
      <text:p text:style-name="P3"><text:span text:style-name="T1">anno scolastico 2010/2011<text:tab/></text:span><text:span text:style-name="T3">Istituto Comprensivo di Sedegliano</text:span><text:span text:style-name="T1"><text:tab/></text:span><text:span text:style-name="T2">Giornale dell’Insegnante</text:span><text:span text:style-name="T1">-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descrizione attività</dc:title>
    <meta:initial-creator>A D</meta:initial-creator>
    <meta:creation-date>2008-07-20T18:46:00</meta:creation-date>
    <dc:creator>A D</dc:creator>
    <dc:date>2010-07-20T17:38:00</dc:date>
    <meta:editing-cycles>6</meta:editing-cycles>
    <meta:editing-duration>PT00H06M00S</meta:editing-duration>
    <meta:document-statistic meta:table-count="1" meta:image-count="0" meta:object-count="0" meta:page-count="1" meta:paragraph-count="4" meta:word-count="15" meta:character-count="141"/>
    <meta:generator>OpenOffice.org/3.2$Unix OpenOffice.org_project/320m12$Build-9483</meta:generator>
  </office:meta>
</office:document-meta>
</file>