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454cm" fo:margin-left="-0.199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1.106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1.106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" style:family="table">
      <style:table-properties style:width="18.454cm" fo:margin-left="-0.199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1.106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" style:family="table">
      <style:table-properties style:width="18.454cm" fo:margin-left="-0.199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1.106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8.3" style:family="table-row">
      <style:table-row-properties style:min-row-height="0.7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L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6" style:family="table-row">
      <style:table-row-properties style:min-row-height="0.6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8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Pi_5f_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1">
      <style:paragraph-properties fo:text-align="center" style:justify-single-word="false" style:snap-to-layout-grid="false"/>
    </style:style>
    <style:style style:name="P4" style:family="paragraph" style:parent-style-name="Normal1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5" style:family="paragraph" style:parent-style-name="Normal1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6" style:family="paragraph" style:parent-style-name="Normal1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7" style:family="paragraph" style:parent-style-name="Normal1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8" style:family="paragraph" style:parent-style-name="Normal1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9" style:family="paragraph" style:parent-style-name="Normal1">
      <style:paragraph-properties style:snap-to-layout-grid="false"/>
    </style:style>
    <style:style style:name="P10" style:family="paragraph" style:parent-style-name="Normal1">
      <style:paragraph-properties fo:text-align="end" style:justify-single-word="false" style:snap-to-layout-grid="false"/>
      <style:text-properties fo:font-style="italic" style:font-style-asian="italic"/>
    </style:style>
    <style:style style:name="P11" style:family="paragraph" style:parent-style-name="Normal1">
      <style:paragraph-properties style:snap-to-layout-grid="false"/>
      <style:text-properties fo:font-style="italic" style:font-style-asian="italic"/>
    </style:style>
    <style:style style:name="P12" style:family="paragraph" style:parent-style-name="Normal1">
      <style:paragraph-properties fo:text-align="center" style:justify-single-word="false"/>
      <style:text-properties fo:text-transform="uppercase"/>
    </style:style>
    <style:style style:name="P13" style:family="paragraph" style:parent-style-name="Normal1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4" style:family="paragraph" style:parent-style-name="Normal1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5" style:family="paragraph" style:parent-style-name="Normal1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6" style:family="paragraph" style:parent-style-name="Normal1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Normal1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Normal1">
      <style:paragraph-properties fo:text-align="end" style:justify-single-word="false" style:snap-to-layout-grid="false"/>
      <style:text-properties fo:font-size="10pt" style:font-size-asian="10pt"/>
    </style:style>
    <style:style style:name="P19" style:family="paragraph" style:parent-style-name="Normal1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0" style:family="paragraph" style:parent-style-name="Normal1">
      <style:paragraph-properties fo:text-align="center" style:justify-single-word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size-complex="10pt"/>
    </style:style>
    <style:style style:name="P21" style:family="paragraph" style:parent-style-name="Normal1">
      <style:paragraph-properties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2" style:family="paragraph" style:parent-style-name="Normal1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3" style:family="paragraph" style:parent-style-name="Normal1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Normal1">
      <style:paragraph-properties fo:margin-top="0.212cm" fo:margin-bottom="0.423cm" fo:text-align="center" style:justify-single-word="false"/>
      <style:text-properties fo:text-transform="uppercase" fo:font-size="14pt" style:font-size-asian="14pt"/>
    </style:style>
    <style:style style:name="P25" style:family="paragraph" style:parent-style-name="Normal1">
      <style:paragraph-properties fo:margin-top="0.212cm" fo:margin-bottom="0.423cm" fo:text-align="center" style:justify-single-word="false" fo:break-before="page"/>
    </style:style>
    <style:style style:name="P26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7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8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style:font-name="Verdana" fo:font-size="8pt" fo:language="none" fo:country="none" style:font-size-asian="8pt" style:language-asian="none" style:country-asian="none" style:font-size-complex="10pt" style:text-rotation-angle="90" style:text-rotation-scale="line-height"/>
    </style:style>
    <style:style style:name="P29" style:family="paragraph" style:parent-style-name="Normal1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30" style:family="paragraph" style:parent-style-name="Normal1">
      <style:paragraph-properties fo:margin-top="0.847cm" fo:margin-bottom="0.847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31" style:family="paragraph" style:parent-style-name="Normal1">
      <style:paragraph-properties fo:margin-top="0.423cm" fo:margin-bottom="0.423cm" fo:text-align="center" style:justify-single-word="false" fo:break-before="page"/>
    </style:style>
    <style:style style:name="P32" style:family="paragraph" style:parent-style-name="Normal1">
      <style:paragraph-properties fo:margin-top="0.212cm" fo:margin-bottom="0.106cm" fo:text-align="center" style:justify-single-word="false" fo:break-before="page"/>
    </style:style>
    <style:style style:name="P33" style:family="paragraph" style:parent-style-name="Normal1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4" style:family="paragraph" style:parent-style-name="Normal1">
      <style:paragraph-properties fo:margin-left="0.436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35" style:family="paragraph" style:parent-style-name="Normal1">
      <style:paragraph-properties fo:margin-left="0.436cm" fo:margin-right="0.309cm" fo:text-align="end" style:justify-single-word="false" fo:text-indent="0cm" style:auto-text-indent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size-complex="10pt"/>
    </style:style>
    <style:style style:name="P36" style:family="paragraph" style:parent-style-name="Normal1">
      <style:paragraph-properties fo:margin-top="0.423cm" fo:margin-bottom="0.106cm"/>
      <style:text-properties fo:text-transform="uppercase" fo:font-weight="bold" style:font-weight-asian="bold"/>
    </style:style>
    <style:style style:name="P37" style:family="paragraph" style:parent-style-name="Normal1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T1" style:family="text">
      <style:text-properties fo:text-transform="uppercase" fo:font-size="10pt" style:font-size-asian="10pt"/>
    </style:style>
    <style:style style:name="T2" style:family="text">
      <style:text-properties fo:text-transform="uppercase" fo:font-size="10pt" style:font-size-asian="10pt" style:font-size-complex="10pt"/>
    </style:style>
    <style:style style:name="T3" style:family="text">
      <style:text-properties fo:text-transform="uppercase"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language="none" fo:country="none" style:language-asian="none" style:country-asian="none" style:language-complex="none" style:country-complex="none"/>
    </style:style>
    <style:style style:name="T6" style:family="text">
      <style:text-properties fo:font-variant="small-caps" fo:font-size="10pt" style:font-size-asian="10pt"/>
    </style:style>
    <style:style style:name="T7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cuola primaria di Sedegliano</text:p>
      <text:p text:style-name="P24">Prospetto orario 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odulo - classi</text:p>
          </table:table-cell>
          <table:table-cell table:style-name="Tabella1.B1" office:value-type="string">
            <text:p text:style-name="P9"/>
          </table:table-cell>
        </table:table-row>
      </table:table>
      <text:p text:style-name="Normal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3">insegnanti</text:p>
          </table:table-cell>
          <table:covered-table-cell/>
          <table:table-cell table:style-name="Tabella2.A1" office:value-type="string">
            <text:p text:style-name="P13">discipline assegnate</text:p>
          </table:table-cell>
          <table:table-cell table:style-name="Tabella2.A1" office:value-type="string">
            <text:p text:style-name="P13">cl. di interv.</text:p>
          </table:table-cell>
          <table:table-cell table:style-name="Tabella2.E1" table:number-columns-spanned="2" office:value-type="string">
            <text:p text:style-name="P13">n. ore 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A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B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C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D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E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F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G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H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I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</table:table>
      <text:p text:style-name="Normal1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5">classe</text:p>
          </table:table-cell>
          <table:table-cell table:style-name="Tabella3.A1" office:value-type="string">
            <text:p text:style-name="P5">n° alunni</text:p>
          </table:table-cell>
          <table:table-cell table:style-name="Tabella3.A1" office:value-type="string">
            <text:p text:style-name="P5">n° maschi</text:p>
          </table:table-cell>
          <table:table-cell table:style-name="Tabella3.A1" office:value-type="string">
            <text:p text:style-name="P5">n° femmine</text:p>
          </table:table-cell>
          <table:table-cell table:style-name="Tabella3.A1" office:value-type="string">
            <text:p text:style-name="P5">in sit. H</text:p>
          </table:table-cell>
          <table:table-cell table:style-name="Tabella3.A1" office:value-type="string">
            <text:p text:style-name="P5">stranieri</text:p>
          </table:table-cell>
          <table:table-cell table:style-name="Tabella3.G1" office:value-type="string">
            <text:p text:style-name="P5">altro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5" office:value-type="string">
            <text:p text:style-name="P10">total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</table:table>
      <text:p text:style-name="Normal1"/>
      <text:p text:style-name="P25"><text:span text:style-name="T2">Prospetto orario </text:span><text:span text:style-name="T3">insegnanti – 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23"><draw:frame draw:style-name="fr1" draw:name="Cornice1" text:anchor-type="char" svg:x="0.146cm" svg:y="1.012cm" svg:width="0.776cm" svg:height="0.6cm" draw:z-index="0"><draw:text-box><text:p text:style-name="Normal1">cl</text:p></draw:text-box></draw:frame>h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table-cell table:style-name="Tabella4.A2" table:number-rows-spanned="3" office:value-type="string">
            <text:p text:style-name="P26">lunedì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table-cell table:style-name="Tabella4.A2" table:number-rows-spanned="3" office:value-type="string">
            <text:p text:style-name="P26">mercoledì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table-cell table:style-name="Tabella4.A2" table:number-rows-spanned="3" office:value-type="string">
            <text:p text:style-name="P26">venerdì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23"><draw:frame draw:style-name="fr1" draw:name="Cornice2" text:anchor-type="char" svg:x="0.146cm" svg:y="1.012cm" svg:width="0.776cm" svg:height="0.6cm" draw:z-index="1"><draw:text-box><text:p text:style-name="Normal1">cl</text:p></draw:text-box></draw:frame>h</text:p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table-cell table:style-name="Tabella5.A2" table:number-rows-spanned="3" office:value-type="string">
            <text:p text:style-name="P26">martedì</text:p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table-cell table:style-name="Tabella5.A2" table:number-rows-spanned="3" office:value-type="string">
            <text:p text:style-name="P26">giovedì</text:p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</table:table>
      <text:p text:style-name="P14"/>
      <text:p text:style-name="P31"><text:span text:style-name="T2">orario settimanale delle </text:span><text:span text:style-name="T3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23"><draw:frame draw:style-name="fr1" draw:name="Cornice3" text:anchor-type="char" svg:x="0.146cm" svg:y="1.012cm" svg:width="0.776cm" svg:height="0.6cm" draw:z-index="2"><draw:text-box><text:p text:style-name="Normal1">cl</text:p></draw:text-box></draw:frame>h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table-cell table:style-name="Tabella6.A2" table:number-rows-spanned="3" office:value-type="string">
            <text:p text:style-name="P26">lunedì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table-cell table:style-name="Tabella6.A2" table:number-rows-spanned="3" office:value-type="string">
            <text:p text:style-name="P26">mercoledì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table-cell table:style-name="Tabella6.A2" table:number-rows-spanned="3" office:value-type="string">
            <text:p text:style-name="P26">venerdì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office:value-type="string">
            <text:p text:style-name="P23"><draw:frame draw:style-name="fr1" draw:name="Cornice4" text:anchor-type="char" svg:x="0.146cm" svg:y="1.012cm" svg:width="0.776cm" svg:height="0.6cm" draw:z-index="3"><draw:text-box><text:p text:style-name="Normal1">cl</text:p></draw:text-box></draw:frame>h</text:p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table-cell table:style-name="Tabella7.A2" table:number-rows-spanned="3" office:value-type="string">
            <text:p text:style-name="P26">martedì</text:p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table-cell table:style-name="Tabella7.A2" table:number-rows-spanned="3" office:value-type="string">
            <text:p text:style-name="P26">giovedì</text:p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</table:table>
      <text:p text:style-name="P14"/>
      <text:p text:style-name="P15"/>
      <text:p text:style-name="P32"><text:span text:style-name="T2">Orario settimanale degli </text:span><text:span text:style-name="T3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9">ins</text:p>
          </table:table-cell>
          <table:table-cell table:style-name="Tabella8.A1" table:number-columns-spanned="2" office:value-type="string">
            <text:p text:style-name="P5">lunedì</text:p>
          </table:table-cell>
          <table:covered-table-cell/>
          <table:table-cell table:style-name="Tabella8.A1" table:number-columns-spanned="2" office:value-type="string">
            <text:p text:style-name="P5">martedì</text:p>
          </table:table-cell>
          <table:covered-table-cell/>
          <table:table-cell table:style-name="Tabella8.A1" table:number-columns-spanned="2" office:value-type="string">
            <text:p text:style-name="P5">mercoledì</text:p>
          </table:table-cell>
          <table:covered-table-cell/>
          <table:table-cell table:style-name="Tabella8.A1" table:number-columns-spanned="2" office:value-type="string">
            <text:p text:style-name="P5">giovedì</text:p>
          </table:table-cell>
          <table:covered-table-cell/>
          <table:table-cell table:style-name="Tabella8.A1" table:number-columns-spanned="2" office:value-type="string">
            <text:p text:style-name="P5">venerdì</text:p>
          </table:table-cell>
          <table:covered-table-cell/>
          <table:table-cell table:style-name="Tabella8.L1" table:number-rows-spanned="2" office:value-type="string">
            <text:p text:style-name="P16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8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2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2" office:value-type="string">
            <text:p text:style-name="P29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29" office:value-type="string">
            <text:p text:style-name="P18">h/g</text:p>
          </table:table-cell>
          <table:table-cell table:style-name="Tabella8.B4" table:number-columns-spanned="2" office:value-type="string">
            <text:p text:style-name="P16"/>
          </table:table-cell>
          <table:covered-table-cell/>
          <table:table-cell table:style-name="Tabella8.B4" table:number-columns-spanned="2" office:value-type="string">
            <text:p text:style-name="P16"/>
          </table:table-cell>
          <table:covered-table-cell/>
          <table:table-cell table:style-name="Tabella8.B4" table:number-columns-spanned="2" office:value-type="string">
            <text:p text:style-name="P16"/>
          </table:table-cell>
          <table:covered-table-cell/>
          <table:table-cell table:style-name="Tabella8.B4" table:number-columns-spanned="2" office:value-type="string">
            <text:p text:style-name="P16"/>
          </table:table-cell>
          <table:covered-table-cell/>
          <table:table-cell table:style-name="Tabella8.B4" table:number-columns-spanned="2" office:value-type="string">
            <text:p text:style-name="P16"/>
          </table:table-cell>
          <table:covered-table-cell/>
          <table:table-cell table:style-name="Tabella8.L4" office:value-type="string">
            <text:p text:style-name="P16"/>
          </table:table-cell>
        </table:table-row>
        <table:table-row table:style-name="Tabella8.3">
          <table:table-cell table:style-name="Tabella8.A3" table:number-rows-spanned="2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2" office:value-type="string">
            <text:p text:style-name="P29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2" office:value-type="string">
            <text:p text:style-name="P27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2" office:value-type="string">
            <text:p text:style-name="P29">tot ore sett.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</table:table>
      <text:p text:style-name="P12"/>
      <text:p text:style-name="P33">Ore settimanali assegnate alle 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0">discipline</text:p>
          </table:table-cell>
          <table:table-cell table:style-name="Tabella9.B1" office:value-type="string">
            <text:p text:style-name="P20">n° ore</text:p>
          </table:table-cell>
        </table:table-row>
        <table:table-row table:style-name="Tabella9.2">
          <table:table-cell table:style-name="Tabella9.A2" office:value-type="string">
            <text:p text:style-name="P34">italiano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inglese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music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arte e immagine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corpo movimento sport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stori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geografi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matematic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scienze naturali e sperimentali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tecnologi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>religione cattolica</text:p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2" office:value-type="string">
            <text:p text:style-name="P34"/>
          </table:table-cell>
          <table:table-cell table:style-name="Tabella9.B2" office:value-type="string">
            <text:p text:style-name="P21"/>
          </table:table-cell>
        </table:table-row>
        <table:table-row table:style-name="Tabella9.2">
          <table:table-cell table:style-name="Tabella9.A1" office:value-type="string">
            <text:p text:style-name="P35">totale</text:p>
          </table:table-cell>
          <table:table-cell table:style-name="Tabella9.B2" office:value-type="string">
            <text:p text:style-name="P21"/>
          </table:table-cell>
        </table:table-row>
      </table:table>
      <text:p text:style-name="P36">Programmazione 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/>
          </table:table-cell>
          <table:table-cell table:style-name="Tabella10.B1" office:value-type="string">
            <text:p text:style-name="P3"/>
          </table:table-cell>
        </table:table-row>
        <table:table-row table:style-name="Tabella10.2">
          <table:table-cell table:style-name="Tabella10.A2" office:value-type="string">
            <text:p text:style-name="P22">giorno</text:p>
          </table:table-cell>
          <table:table-cell table:style-name="Tabella10.A2" office:value-type="string">
            <text:p text:style-name="P22">orario</text:p>
          </table:table-cell>
        </table:table-row>
      </table:table>
      <text:p text:style-name="P36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totale ore</text:p>
          </table:table-cell>
          <table:table-cell table:style-name="Tabella11.B1" office:value-type="string">
            <text:p text:style-name="P3"/>
          </table:table-cell>
        </table:table-row>
        <table:table-row table:style-name="Tabella11.2">
          <table:table-cell table:style-name="Tabella11.A2" table:number-columns-spanned="2" office:value-type="string">
            <text:p text:style-name="P11">modalità di utilizzo</text:p>
          </table:table-cell>
          <table:covered-table-cell/>
        </table:table-row>
        <table:table-row table:style-name="Tabella11.3">
          <table:table-cell table:style-name="Tabella11.B1" table:number-columns-spanned="2" office:value-type="string">
            <text:p text:style-name="P9"/>
          </table:table-cell>
          <table:covered-table-cell/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" style:family="paragraph"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Normal1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Numero_20_pagi" style:display-name="Numero pagi" style:family="text" style:parent-style-name="Carattere_20_predefinito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_5f_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/text:p>
      </style:header>
      <style:footer>
        <text:p text:style-name="MP2"><text:span text:style-name="MT1">Prospetto orario settimanale<text:tab/>a. s. 2010/2011<text:tab/>pag </text:span><text:span text:style-name="Numero_20_pagi"><text:span text:style-name="MT2"><text:page-number text:select-page="current">5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modulo 3 classi</dc:title>
    <meta:initial-creator>A D</meta:initial-creator>
    <meta:creation-date>2009-07-15T11:51:00</meta:creation-date>
    <dc:creator>A D</dc:creator>
    <dc:date>2010-07-12T09:07:00</dc:date>
    <meta:editing-cycles>5</meta:editing-cycles>
    <meta:editing-duration>PT00H02M00S</meta:editing-duration>
    <meta:document-statistic meta:table-count="11" meta:image-count="0" meta:object-count="0" meta:page-count="5" meta:paragraph-count="102" meta:word-count="174" meta:character-count="1048"/>
    <meta:generator>OpenOffice.org/3.2$Unix OpenOffice.org_project/320m12$Build-9483</meta:generator>
  </office:meta>
</office:document-meta>
</file>