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fo:font-weight="bold" style:font-weight-asian="bold" style:font-weight-complex="bold" style:font-relief="none"/>
    </style:style>
    <style:style style:name="P2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3" style:family="paragraph" style:parent-style-name="Normal">
      <style:paragraph-properties fo:margin-left="2cm" fo:margin-right="0cm" fo:margin-top="1.058cm" fo:margin-bottom="0cm" fo:text-indent="0cm" style:auto-text-indent="false"/>
    </style:style>
    <style:style style:name="P4" style:family="paragraph" style:parent-style-name="Normal">
      <style:paragraph-properties fo:margin-left="2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5" style:family="paragraph" style:parent-style-name="Normal">
      <style:paragraph-properties fo:margin-left="2.501cm" fo:margin-right="0cm" fo:margin-top="0.635cm" fo:margin-bottom="0cm" fo:text-indent="0cm" style:auto-text-indent="false"/>
    </style:style>
    <style:style style:name="P6" style:family="paragraph" style:parent-style-name="Normal">
      <style:paragraph-properties fo:margin-left="2.501cm" fo:margin-right="0cm" fo:margin-top="0.635cm" fo:margin-bottom="0.212cm" fo:text-indent="0cm" style:auto-text-indent="false"/>
    </style:style>
    <style:style style:name="P7" style:family="paragraph" style:parent-style-name="Normal">
      <style:paragraph-properties fo:margin-left="2cm" fo:margin-right="1.789cm" fo:margin-top="1.058cm" fo:margin-bottom="0cm" fo:text-indent="0cm" style:auto-text-indent="false"/>
      <style:text-properties fo:text-transform="uppercase" fo:font-size="14pt" style:font-size-asian="14pt"/>
    </style:style>
    <style:style style:name="P8" style:family="paragraph" style:parent-style-name="Normal">
      <style:paragraph-properties fo:margin-left="1cm" fo:margin-right="0cm" fo:margin-top="2.328cm" fo:margin-bottom="0cm" fo:text-indent="0cm" style:auto-text-indent="false"/>
    </style:style>
    <style:style style:name="T1" style:family="text">
      <style:text-properties fo:text-transform="uppercase"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Trebuchet MS1" fo:font-size="10pt" fo:font-style="italic" style:font-size-asian="10pt" style:font-style-asian="italic"/>
    </style:style>
    <style:style style:name="T5" style:family="text">
      <style:text-properties fo:font-variant="small-caps" style:font-name="Trebuchet MS1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struttura dell’agenda</text:h>
      <text:p text:style-name="P4">prospetto orario</text:p>
      <text:p text:style-name="P6">n° pagine _____</text:p>
      <text:p text:style-name="P4">Progetti</text:p>
      <text:p text:style-name="P5">n° pagine _____</text:p>
      <text:p text:style-name="P7">verifiche periodiche</text:p>
      <text:p text:style-name="P5">n° pagine _____</text:p>
      <text:p text:style-name="P7">verbali delle programmazioni settimanali</text:p>
      <text:p text:style-name="P5">n° pagine _____</text:p>
      <text:p text:style-name="P7">calendari degli incontri</text:p>
      <text:p text:style-name="P5">n° pagine _____</text:p>
      <text:p text:style-name="P3"><text:span text:style-name="T1">altro </text:span><text:span text:style-name="T3">(specificare) </text:span><text:span text:style-name="T2">__________________________________</text:span></text:p>
      <text:p text:style-name="P5">n° pagine _____</text:p>
      <text:p text:style-name="P8">dat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Trebuchet MS" svg:font-family="'Trebuchet MS'"/>
    <style:font-face style:name="Courier New" svg:font-family="'Courier New'" style:font-pitch="variable"/>
    <style:font-face style:name="Times New Roman" svg:font-family="'Times New Roman', Times" style:font-pitch="variable"/>
    <style:font-face style:name="Trebuchet MS1" svg:font-family="'Trebuchet MS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Normal" style:family="paragraph">
      <style:text-properties style:use-window-font-color="true" style:font-name="Trebuchet MS1" fo:font-size="12pt" fo:language="it" fo:country="IT" style:font-name-asian="Arial" style:font-size-asian="12pt" style:font-name-complex="Times New Roman" style:font-size-complex="12pt" style:language-complex="it" style:country-complex="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24pt" style:font-size-asian="24pt" style:font-size-complex="10pt" style:font-relief="embossed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Pi_5f__20_di" style:display-name="Pi_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/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/>
    </style:style>
    <style:style style:name="MT2" style:family="text">
      <style:text-properties fo:font-variant="small-caps" style:font-name="Trebuchet MS1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0/2011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- struttura 2010/11</dc:title>
    <meta:initial-creator>A D</meta:initial-creator>
    <meta:creation-date>2010-07-07T11:12:00</meta:creation-date>
    <dc:date>2010-07-07T13:39:52</dc:date>
    <meta:print-date>2010-07-07T13:18:00</meta:print-date>
    <meta:editing-cycles>4</meta:editing-cycles>
    <meta:editing-duration>PT00H02M00S</meta:editing-duration>
    <meta:document-statistic meta:table-count="0" meta:image-count="0" meta:object-count="0" meta:page-count="1" meta:paragraph-count="15" meta:word-count="46" meta:character-count="382"/>
    <meta:generator>OpenOffice.org/3.2$Unix OpenOffice.org_project/320m12$Build-9483</meta:generator>
  </office:meta>
</office:document-meta>
</file>