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198cm" fo:margin-left="-0.203cm" table:align="left" style:writing-mode="lr-tb"/>
    </style:style>
    <style:style style:name="Tabella1.A" style:family="table-column">
      <style:table-column-properties style:column-width="1.598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0.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1.609cm" style:keep-together="true" fo:keep-together="auto"/>
    </style:style>
    <style:style style:name="Tabella1.4" style:family="table-row">
      <style:table-row-properties style:min-row-height="1.20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/>
    </style:style>
    <style:style style:name="P3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P10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11" style:family="paragraph" style:parent-style-name="Standard">
      <style:paragraph-properties fo:margin-top="0.635cm" fo:margin-bottom="0cm"/>
      <style:text-properties fo:font-size="10pt" style:font-size-asian="10pt"/>
    </style:style>
    <style:style style:name="P12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terclasse Insegna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data</text:p>
          </table:table-cell>
          <table:covered-table-cell/>
          <table:table-cell table:style-name="Tabella1.A1" office:value-type="string">
            <text:p text:style-name="P1">orario</text:p>
          </table:table-cell>
          <table:table-cell table:style-name="Tabella1.A1" office:value-type="string">
            <text:p text:style-name="P1">Ordine del giorno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novembre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7">Presentazione dell’offerta formativa (progetti, esperti, visite guidate…)</text:p>
            <text:p text:style-name="P6">Obiettivi generali dell’attività didattica nelle singole classi</text:p>
            <text:p text:style-name="P6">Verifica dell’andamento complessivo dell’attività didattica</text:p>
          </table:table-cell>
        </table:table-row>
        <table:table-row table:style-name="Tabella1.3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gennai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7">Verifica dell’andamento complessivo dell’attività didattica</text:p>
            <text:p text:style-name="P6">Attività didattica bimestre successivo</text:p>
            <text:p text:style-name="P6">Proposta tempo scuola futura classe prima</text:p>
          </table:table-cell>
        </table:table-row>
        <table:table-row table:style-name="Tabella1.4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marz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7">Verifica dell’andamento complessivo dell’attività didattica</text:p>
            <text:p text:style-name="P6">Attività didattica bimestre successivo</text:p>
          </table:table-cell>
        </table:table-row>
        <table:table-row table:style-name="Tabella1.4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maggi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8">Proposta adozione libri di testo</text:p>
            <text:p text:style-name="P5">Verifica finale dell’attività didattica</text:p>
          </table:table-cell>
        </table:table-row>
      </table:table>
      <text:p text:style-name="P10">Eventuali annotazion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0.99cm" fo:page-height="29.699cm" style:num-format="1" style:print-orientation="portrait" fo:margin-top="1.52cm" fo:margin-bottom="1.169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09/2010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grammazione Organizzativa - Interclasse Insegnanti</dc:title>
    <meta:initial-creator>A D</meta:initial-creator>
    <meta:creation-date>2008-08-08T18:13:00</meta:creation-date>
    <dc:creator>A D</dc:creator>
    <dc:date>2009-07-17T10:30:00</dc:date>
    <meta:editing-cycles>4</meta:editing-cycles>
    <meta:editing-duration>PT00H02M00S</meta:editing-duration>
    <meta:document-statistic meta:table-count="1" meta:image-count="0" meta:object-count="0" meta:page-count="1" meta:paragraph-count="20" meta:word-count="73" meta:character-count="675"/>
    <meta:generator>OpenOffice.org/3.0$Unix OpenOffice.org_project/300m15$Build-9379</meta:generator>
  </office:meta>
</office:document-meta>
</file>