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4.972cm" style:page-number="0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4" style:family="table-row">
      <style:table-row-properties style:min-row-height="0.71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9.255cm" fo:margin-left="-0.199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4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O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71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variant="small-caps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table:number-rows-spanned="2" office:value-type="string">
            <text:p text:style-name="P10">n° d’ordine</text:p>
          </table:table-cell>
          <table:table-cell table:style-name="Tabella1.B2" table:number-columns-spanned="2" office:value-type="string">
            <text:p text:style-name="P3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4">Cognome e nome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3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4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5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6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7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8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9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0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1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2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3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4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5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6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7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8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9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0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1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2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3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4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5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conoscenze/abilità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8">data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6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7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8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9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0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6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7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8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9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0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8pt" style:font-size-asian="8pt"/>
    </style:style>
    <style:page-layout style:name="Mpm1">
      <style:page-layout-properties fo:page-width="20.99cm" fo:page-height="29.7cm" style:num-format="1" style:print-orientation="portrait" fo:margin-top="1cm" fo:margin-bottom="1.55cm" fo:margin-left="1cm" fo:margin-right="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text:tab/></text:span><text:span text:style-name="MT1">giornale dell’insegnante </text:span><text:span text:style-name="MT3">G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08/09</dc:title>
    <dc:subject>Griglia G2sa</dc:subject>
    <meta:initial-creator>A D</meta:initial-creator>
    <meta:creation-date>2009-09-15T15:37:00</meta:creation-date>
    <dc:date>2009-09-15T16:44:43</dc:date>
    <meta:editing-cycles>4</meta:editing-cycles>
    <meta:editing-duration>PT00H02M00S</meta:editing-duration>
    <meta:document-statistic meta:table-count="2" meta:image-count="0" meta:object-count="0" meta:page-count="2" meta:paragraph-count="59" meta:word-count="71" meta:character-count="246"/>
    <meta:generator>OpenOffice.org/3.1$Unix OpenOffice.org_project/310m11$Build-9399</meta:generator>
  </office:meta>
</office:document-meta>
</file>