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7.677cm" fo:margin-left="0.173cm" style:page-number="auto" table:align="left" style:shadow="none" style:writing-mode="lr-tb"/>
    </style:style>
    <style:style style:name="Tabella1.A" style:family="table-column">
      <style:table-column-properties style:column-width="0.524cm"/>
    </style:style>
    <style:style style:name="Tabella1.B" style:family="table-column">
      <style:table-column-properties style:column-width="0.452cm"/>
    </style:style>
    <style:style style:name="Tabella1.C" style:family="table-column">
      <style:table-column-properties style:column-width="2.26cm"/>
    </style:style>
    <style:style style:name="Tabella1.F" style:family="table-column">
      <style:table-column-properties style:column-width="0.446cm"/>
    </style:style>
    <style:style style:name="Tabella1.G" style:family="table-column">
      <style:table-column-properties style:column-width="2.265cm"/>
    </style:style>
    <style:style style:name="Tabella1.H" style:family="table-column">
      <style:table-column-properties style:column-width="0.45cm"/>
    </style:style>
    <style:style style:name="Tabella1.U" style:family="table-column">
      <style:table-column-properties style:column-width="2.314cm"/>
    </style:style>
    <style:style style:name="Tabella1.1" style:family="table-row">
      <style:table-row-properties style:min-row-height="0.423cm" style:keep-together="false" fo:keep-together="always"/>
    </style:style>
    <style:style style:name="Tabella1.A1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ella1.B1" style:family="table-cell">
      <style:table-cell-properties style:vertical-align="middle" fo:background-color="#bdc0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T1" style:family="table-cell">
      <style:table-cell-properties style:vertical-align="middle" fo:background-color="#bdc0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row-height="0.54cm" style:keep-together="false" fo:keep-together="always"/>
    </style:style>
    <style:style style:name="Tabel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F2" style:family="table-cell">
      <style:table-cell-properties style:vertical-align="middle" fo:background-color="#72fcd5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2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1.U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K3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a1.U3" style:family="table-cell">
      <style:table-cell-properties style:vertical-align="middle" fo:background-color="#fefb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K7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I8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M9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0.035cm solid #000000" fo:border-bottom="0.035cm solid #808080" style:writing-mode="lr-tb">
        <style:background-image/>
      </style:table-cell-properties>
    </style:style>
    <style:style style:name="Tabella1.M10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0.035cm solid #808080" fo:border-bottom="0.035cm solid #808080" style:writing-mode="lr-tb">
        <style:background-image/>
      </style:table-cell-properties>
    </style:style>
    <style:style style:name="Tabella1.M11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0.035cm solid #808080" fo:border-bottom="0.035cm solid #000000" style:writing-mode="lr-tb">
        <style:background-image/>
      </style:table-cell-properties>
    </style:style>
    <style:style style:name="Tabella1.U12" style:family="table-cell">
      <style:table-cell-properties style:vertical-align="middle" fo:background-color="#ff7d78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C15" style:family="table-cell">
      <style:table-cell-properties style:vertical-align="middle" fo:background-color="#ff7d78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M1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808080" style:writing-mode="lr-tb"/>
    </style:style>
    <style:style style:name="Tabella1.M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808080" style:writing-mode="lr-tb"/>
    </style:style>
    <style:style style:name="Tabella1.M1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000000" style:writing-mode="lr-tb"/>
    </style:style>
    <style:style style:name="Tabella1.I26" style:family="table-cell">
      <style:table-cell-properties style:vertical-align="middle" fo:background-color="#fefb00" fo:padding-left="0.191cm" fo:padding-right="0.191cm" fo:padding-top="0cm" fo:padding-bottom="0cm" fo:border-left="0.035cm solid #000000" fo:border-right="0.002cm solid #000000" fo:border-top="none" fo:border-bottom="none" style:writing-mode="lr-tb">
        <style:background-image/>
      </style:table-cell-properties>
    </style:style>
    <style:style style:name="Tabella1.L31" style:family="table-cell">
      <style:table-cell-properties style:vertical-align="middle" fo:background-color="#bfbf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U32" style:family="table-cell">
      <style:table-cell-properties style:vertical-align="middle" fo:background-color="#bfbf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style:font-name-asian="Arial Unicode MS" style:font-size-asian="10pt" style:font-name-complex="Arial Unicode MS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4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</style:style>
    <style:style style:name="P5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style style:name="P6" style:family="paragraph" style:parent-style-name="Modulo_20_vuoto">
      <style:paragraph-properties fo:text-align="end" style:justify-single-word="false"/>
      <style:text-properties style:font-name="Trebuchet MS" fo:font-size="9pt" style:font-size-asian="9pt" style:font-size-complex="9pt"/>
    </style:style>
    <style:style style:name="P7" style:family="paragraph" style:parent-style-name="Modulo_20_vuoto">
      <style:paragraph-properties fo:text-align="center" style:justify-single-word="false"/>
      <style:text-properties fo:font-variant="small-caps" style:font-name="Trebuchet MS" fo:font-size="10pt" style:font-size-asian="10pt" style:font-size-complex="10pt"/>
    </style:style>
    <style:style style:name="P8" style:family="paragraph" style:parent-style-name="Modulo_20_vuoto">
      <style:paragraph-properties fo:text-align="center" style:justify-single-word="false"/>
      <style:text-properties fo:font-variant="small-caps" style:font-name="Trebuchet MS" fo:font-weight="bold" style:font-weight-asian="bold" style:font-weight-complex="bold"/>
    </style:style>
    <style:style style:name="P9" style:family="paragraph" style:parent-style-name="Modulo_20_vuoto">
      <style:paragraph-properties fo:text-align="center" style:justify-single-word="false" fo:keep-with-next="always"/>
    </style:style>
    <style:style style:name="P10" style:family="paragraph" style:parent-style-name="Heading_20_1">
      <style:text-properties fo:color="#000000" style:font-name="Times New Roman" fo:font-size="8pt" fo:language="none" fo:country="none" fo:font-weight="normal" style:font-name-asian="Arial Unicode MS" style:font-size-asian="8pt" style:language-asian="none" style:country-asian="none" style:font-weight-asian="normal" style:font-name-complex="Times New Roman" style:font-size-complex="8pt" style:language-complex="none" style:country-complex="none" style:font-weight-complex="normal"/>
    </style:style>
    <style:style style:name="T1" style:family="text">
      <style:text-properties fo:font-variant="small-caps" fo:font-size="10pt" style:font-size-asian="10pt" style:font-size-complex="10pt"/>
    </style:style>
    <style:style style:name="T2" style:family="text">
      <style:text-properties fo:font-variant="small-caps" style:font-name="Trebuchet MS" fo:font-size="10pt" style:font-size-asian="10pt" style:font-size-complex="10pt"/>
    </style:style>
    <style:style style:name="T3" style:family="text">
      <style:text-properties style:font-name="Trebuchet MS"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U"/>
        <table:table-header-rows>
          <table:table-row table:style-name="Tabella1.1">
            <table:table-cell table:style-name="Tabella1.A1" office:value-type="string">
              <text:p text:style-name="P1"/>
            </table:table-cell>
            <table:table-cell table:style-name="Tabella1.B1" table:number-columns-spanned="2" office:value-type="string">
              <text:p text:style-name="P9"><text:span text:style-name="T2">settembre </text:span><text:span text:style-name="T1">’</text:span><text:span text:style-name="T2">15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ottobre </text:span><text:span text:style-name="T1">’</text:span><text:span text:style-name="T2">15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novembre </text:span><text:span text:style-name="T1">’</text:span><text:span text:style-name="T2">15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dicembre </text:span><text:span text:style-name="T1">’</text:span><text:span text:style-name="T2">15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gennaio </text:span><text:span text:style-name="T1">’</text:span><text:span text:style-name="T2">16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febbraio </text:span><text:span text:style-name="T1">’</text:span><text:span text:style-name="T2">16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marzo </text:span><text:span text:style-name="T1">’</text:span><text:span text:style-name="T2">16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aprile </text:span><text:span text:style-name="T1">’</text:span><text:span text:style-name="T2">16</text:span></text:p>
            </table:table-cell>
            <table:covered-table-cell/>
            <table:table-cell table:style-name="Tabella1.B1" table:number-columns-spanned="2" office:value-type="string">
              <text:p text:style-name="P9"><text:span text:style-name="T2">maggio </text:span><text:span text:style-name="T1">’</text:span><text:span text:style-name="T2">16</text:span></text:p>
            </table:table-cell>
            <table:covered-table-cell/>
            <table:table-cell table:style-name="Tabella1.T1" table:number-columns-spanned="2" office:value-type="string">
              <text:p text:style-name="P9"><text:span text:style-name="T2">giugno </text:span><text:span text:style-name="T1">’</text:span><text:span text:style-name="T2">16</text:span></text:p>
            </table:table-cell>
            <table:covered-table-cell/>
          </table:table-row>
        </table:table-header-rows>
        <table:table-row table:style-name="Tabella1.2">
          <table:table-cell table:style-name="Tabella1.A2" office:value-type="string">
            <text:p text:style-name="P6">1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K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K3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U3" office:value-type="string">
            <text:p text:style-name="P3">festivo</text:p>
          </table:table-cell>
        </table:table-row>
        <table:table-row table:style-name="Tabella1.2">
          <table:table-cell table:style-name="Tabella1.A2" office:value-type="string">
            <text:p text:style-name="P6">3</text:p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K3" office:value-type="string">
            <text:p text:style-name="P8">natale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4</text:p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K3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5</text:p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K3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6</text:p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K7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7</text:p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I8" office:value-type="string">
            <text:p text:style-name="P3">sospensione</text:p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8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I8" office:value-type="string">
            <text:p text:style-name="P3">festivo</text:p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M9" office:value-type="string">
            <text:p text:style-name="P3">sospensione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9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M10" office:value-type="string">
            <text:p text:style-name="P3">sospensione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0</text:p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M11" office:value-type="string">
            <text:p text:style-name="P3">sospensione</text:p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1</text:p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U12" office:value-type="string">
            <text:p text:style-name="P3">fine lezioni</text:p>
          </table:table-cell>
        </table:table-row>
        <table:table-row table:style-name="Tabella1.2">
          <table:table-cell table:style-name="Tabella1.A2" office:value-type="string">
            <text:p text:style-name="P6">12</text:p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3</text:p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4</text:p>
          </table:table-cell>
          <table:table-cell table:style-name="Tabella1.B2" office:value-type="string">
            <text:p text:style-name="P7">l</text:p>
          </table:table-cell>
          <table:table-cell table:style-name="Tabella1.C15" office:value-type="string">
            <text:p text:style-name="P3">inizio lezioni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5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6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M17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7</text:p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M18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8</text:p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M19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19</text:p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0</text:p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1</text:p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2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3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K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4</text:p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K3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K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5</text:p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I26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K3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I8" office:value-type="string">
            <text:p text:style-name="P3">festivo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6</text:p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I26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K3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7</text:p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I26" office:value-type="string">
            <text:p text:style-name="P8">natale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K3" office:value-type="string">
            <text:p text:style-name="P8">pasqua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8</text:p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I26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K3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29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I26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K7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U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6">30</text:p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v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I26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l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U12" office:value-type="string">
            <text:p text:style-name="P3">fine lezioni</text:p>
          </table:table-cell>
        </table:table-row>
        <table:table-row table:style-name="Tabella1.2">
          <table:table-cell table:style-name="Tabella1.A2" office:value-type="string">
            <text:p text:style-name="P6">31</text:p>
          </table:table-cell>
          <table:table-cell table:style-name="Tabella1.L31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B2" office:value-type="string">
            <text:p text:style-name="P7">s</text:p>
          </table:table-cell>
          <table:table-cell table:style-name="Tabella1.B2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K7" office:value-type="string">
            <text:p text:style-name="P1"/>
          </table:table-cell>
          <table:table-cell table:style-name="Tabella1.F2" office:value-type="string">
            <text:p text:style-name="P2">d</text:p>
          </table:table-cell>
          <table:table-cell table:style-name="Tabella1.B2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B2" office:value-type="string">
            <text:p text:style-name="P7">g</text:p>
          </table:table-cell>
          <table:table-cell table:style-name="Tabella1.B2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B2" office:value-type="string">
            <text:p text:style-name="P7">m</text:p>
          </table:table-cell>
          <table:table-cell table:style-name="Tabella1.B2" office:value-type="string">
            <text:p text:style-name="P1"/>
          </table:table-cell>
          <table:table-cell table:style-name="Tabella1.L31" office:value-type="string">
            <text:p text:style-name="P1"/>
          </table:table-cell>
          <table:table-cell table:style-name="Tabella1.U32" office:value-type="string">
            <text:p text:style-name="P1"/>
          </table:table-cell>
        </table:table-row>
      </table:table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22.86cm" style:type="right"/>
        </style:tab-stops>
      </style:paragraph-properties>
      <style:text-properties fo:color="#000000" style:font-name="Helvetica" fo:font-size="10pt" fo:language="it" fo:country="IT" style:font-name-asian="Arial Unicode MS" style:font-size-asian="10pt" style:font-name-complex="Arial Unicode MS" style:font-size-complex="10pt" style:language-complex="ar" style:country-complex="SA"/>
    </style:style>
    <style:style style:name="Heading_20_1" style:display-name="Heading 1" style:family="paragraph" style:next-style-name="Corpo" style:default-outline-level="1" style:class="text">
      <style:paragraph-properties fo:orphans="2" fo:widows="2" fo:keep-with-next="always"/>
      <style:text-properties fo:color="#000000" style:font-name="Helvetica" fo:font-size="18pt" fo:language="it" fo:country="IT" fo:font-weight="bold" style:font-name-asian="Helvetica" style:font-size-asian="18pt" style:font-weight-asian="bold" style:font-name-complex="Helvetica" style:font-size-complex="18pt" style:language-complex="ar" style:country-complex="SA" style:font-weight-complex="bold"/>
    </style:style>
    <style:style style:name="Modulo_20_vuoto" style:display-name="Modulo vuoto" style:family="paragraph">
      <style:paragraph-properties fo:orphans="2" fo:widows="2"/>
      <style:text-properties fo:color="#000000" style:font-name="Helvetica" fo:font-size="12pt" fo:language="it" fo:country="IT" style:font-name-asian="Helvetica" style:font-size-asian="12pt" style:font-name-complex="Helvetica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</style:style>
    <style:style style:name="MP2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style style:name="MT1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endario generale anno scolastico 2015/2016</text:span></text:p>
      </style:header>
      <style:footer>
        <text:p text:style-name="MP2">Istituto Comprensivo di Basiliano e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49-07-27T16:27:00</meta:creation-date>
    <dc:creator>AnnaMaria D'Andrea</dc:creator>
    <dc:date>2015-08-10T12:33:10</dc:date>
    <meta:editing-cycles>2</meta:editing-cycles>
    <meta:editing-duration>PT7M</meta:editing-duration>
    <meta:document-statistic meta:table-count="1" meta:image-count="0" meta:object-count="0" meta:page-count="1" meta:paragraph-count="360" meta:word-count="382" meta:character-count="679"/>
    <meta:generator>OpenOffice/4.1.1$Unix OpenOffice.org_project/411m6$Build-9775</meta:generator>
  </office:meta>
</office:document-meta>
</file>