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57cm" table:align="center" style:writing-mode="lr-tb"/>
    </style:style>
    <style:style style:name="Tabella1.A" style:family="table-column">
      <style:table-column-properties style:column-width="0.801cm"/>
    </style:style>
    <style:style style:name="Tabella1.B" style:family="table-column">
      <style:table-column-properties style:column-width="0.473cm"/>
    </style:style>
    <style:style style:name="Tabella1.C" style:family="table-column">
      <style:table-column-properties style:column-width="2.2cm"/>
    </style:style>
    <style:style style:name="Tabella1.D" style:family="table-column">
      <style:table-column-properties style:column-width="0.474cm"/>
    </style:style>
    <style:style style:name="Tabella1.U" style:family="table-column">
      <style:table-column-properties style:column-width="2.2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a1.T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la1.2" style:family="table-row">
      <style:table-row-properties style:min-row-height="0.531cm" style:keep-together="true" fo:keep-together="auto"/>
    </style:style>
    <style:style style:name="Tabella1.F2" style:family="table-cell">
      <style:table-cell-properties style:vertical-align="middle" fo:background-color="#b2ffb2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H3" style:family="table-cell">
      <style:table-cell-properties style:vertical-align="middle" fo:background-color="#ffb7e7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U3" style:family="table-cell">
      <style:table-cell-properties style:vertical-align="middle" fo:background-color="#ffb7e7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a1.L30" style:family="table-cell">
      <style:table-cell-properties style:vertical-align="middle" fo:background-color="#cccccc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U32" style:family="table-cell">
      <style:table-cell-properties style:vertical-align="middle" fo:background-color="#cccccc" fo:padding-left="0.101cm" fo:padding-right="0.10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106cm" fo:margin-bottom="0cm" fo:text-align="center" style:justify-single-word="false"/>
      <style:text-properties fo:font-variant="small-caps" style:font-name="Trebuchet MS1" fo:font-size="10pt" fo:font-style="italic" style:font-size-asian="10pt" style:font-style-asian="italic" style:font-name-complex="Trebuchet MS1" style:font-size-complex="10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1" fo:font-size="9pt" style:font-size-asian="9pt" style:font-name-complex="Trebuchet MS1" style:font-size-complex="9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1" fo:font-size="10pt" fo:font-weight="bold" style:font-size-asian="10pt" style:font-weight-asian="bold" style:font-name-complex="Trebuchet MS1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style:font-name="Trebuchet MS1" fo:font-size="10pt" fo:font-weight="bold" style:font-size-asian="10pt" style:font-weight-asian="bold" style:font-name-complex="Trebuchet MS1" style:font-size-complex="10pt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style:font-name="Trebuchet MS1" fo:font-size="9pt" style:font-size-asian="9pt" style:font-name-complex="Trebuchet MS1" style:font-size-complex="9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rebuchet MS1" fo:font-size="9pt" fo:font-weight="bold" style:font-size-asian="9pt" style:font-weight-asian="bold" style:font-name-complex="Trebuchet MS1" style:font-size-complex="9pt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Trebuchet MS1" fo:font-size="9pt" fo:font-weight="bold" style:font-size-asian="9pt" style:font-weight-asian="bold" style:font-name-complex="Trebuchet MS1" style:font-size-complex="9pt" style:language-complex="none" style:country-complex="none"/>
    </style:style>
    <style:style style:name="P8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style:font-name="Trebuchet MS1" fo:font-style="italic" style:font-style-asian="italic" style:font-name-complex="Trebuchet MS1"/>
    </style:style>
    <style:style style:name="T1" style:family="text">
      <style:text-properties style:font-name-asian="Trebuchet MS1"/>
    </style:style>
    <style:style style:name="T2" style:family="text">
      <style:text-properties style:font-name="Trebuchet MS1" fo:font-size="9pt" style:font-size-asian="9pt" style:font-name-complex="Trebuchet MS1" style:font-size-complex="9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endario<text:span text:style-name="T1"> </text:span>generale<text:span text:style-name="T1"> </text:span>anno<text:span text:style-name="T1"> </text:span>scolastico<text:span text:style-name="T1"> </text:span>2012/201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U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2" office:value-type="string">
            <text:p text:style-name="P4">settembre<text:span text:style-name="T1"> ‘</text:span>12</text:p>
          </table:table-cell>
          <table:covered-table-cell/>
          <table:table-cell table:style-name="Tabella1.B1" table:number-columns-spanned="2" office:value-type="string">
            <text:p text:style-name="P4">ottobre<text:span text:style-name="T1"> ‘</text:span>12</text:p>
          </table:table-cell>
          <table:covered-table-cell/>
          <table:table-cell table:style-name="Tabella1.B1" table:number-columns-spanned="2" office:value-type="string">
            <text:p text:style-name="P4">novembre<text:span text:style-name="T1"> ‘</text:span>12</text:p>
          </table:table-cell>
          <table:covered-table-cell/>
          <table:table-cell table:style-name="Tabella1.B1" table:number-columns-spanned="2" office:value-type="string">
            <text:p text:style-name="P4">dicembre<text:span text:style-name="T1"> ‘</text:span>12</text:p>
          </table:table-cell>
          <table:covered-table-cell/>
          <table:table-cell table:style-name="Tabella1.B1" table:number-columns-spanned="2" office:value-type="string">
            <text:p text:style-name="P4">gennaio<text:span text:style-name="T1"> ‘</text:span>13</text:p>
          </table:table-cell>
          <table:covered-table-cell/>
          <table:table-cell table:style-name="Tabella1.B1" table:number-columns-spanned="2" office:value-type="string">
            <text:p text:style-name="P4">febbraio<text:span text:style-name="T1"> ‘</text:span>13</text:p>
          </table:table-cell>
          <table:covered-table-cell/>
          <table:table-cell table:style-name="Tabella1.B1" table:number-columns-spanned="2" office:value-type="string">
            <text:p text:style-name="P4">marzo<text:span text:style-name="T1"> ‘</text:span>13</text:p>
          </table:table-cell>
          <table:covered-table-cell/>
          <table:table-cell table:style-name="Tabella1.B1" table:number-columns-spanned="2" office:value-type="string">
            <text:p text:style-name="P4">aprile<text:span text:style-name="T1"> ‘</text:span>13</text:p>
          </table:table-cell>
          <table:covered-table-cell/>
          <table:table-cell table:style-name="Tabella1.B1" table:number-columns-spanned="2" office:value-type="string">
            <text:p text:style-name="P4">maggio<text:span text:style-name="T1"> ‘</text:span>13</text:p>
          </table:table-cell>
          <table:covered-table-cell/>
          <table:table-cell table:style-name="Tabella1.T1" table:number-columns-spanned="2" office:value-type="string">
            <text:p text:style-name="P4">giugno<text:span text:style-name="T1"> ‘</text:span>13</text:p>
          </table:table-cell>
          <table:covered-table-cell/>
        </table:table-row>
        <table:table-row table:style-name="Tabella1.2">
          <table:table-cell table:style-name="Tabella1.B1" office:value-type="string">
            <text:p text:style-name="P3">01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G</text:p>
          </table:table-cell>
          <table:table-cell table:style-name="Tabella1.F2" office:value-type="string">
            <text:p text:style-name="P5">festività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table-cell table:style-name="Tabella1.F2" table:number-rows-spanned="5" office:value-type="string">
            <text:p text:style-name="P5">Vacanze<text:span text:style-name="T1"> </text:span>di<text:span text:style-name="T1"> </text:span>Natale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L</text:p>
          </table:table-cell>
          <table:table-cell table:style-name="Tabella1.F2" table:number-rows-spanned="2" office:value-type="string">
            <text:p text:style-name="P5">Vacanze<text:span text:style-name="T1"> </text:span>di<text:span text:style-name="T1"> </text:span>Pasqua</text:p>
          </table:table-cell>
          <table:table-cell table:style-name="Tabella1.F2" office:value-type="string">
            <text:p text:style-name="P2">M</text:p>
          </table:table-cell>
          <table:table-cell table:style-name="Tabella1.F2" office:value-type="string">
            <text:p text:style-name="P5">festività</text:p>
          </table:table-cell>
          <table:table-cell table:style-name="Tabella1.B1" office:value-type="string">
            <text:p text:style-name="P2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2</text:p>
          </table:table-cell>
          <table:table-cell table:style-name="Tabella1.B1" office:value-type="string">
            <text:p text:style-name="P2">D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3</text:p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6">Coll<text:span text:style-name="T1"> </text:span>Docenti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G</text:p>
          </table:table-cell>
          <table:covered-table-cell/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4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V</text:p>
          </table:table-cell>
          <table:covered-table-cell/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5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S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6</text:p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7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08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S</text:p>
          </table:table-cell>
          <table:table-cell table:style-name="Tabella1.F2" office:value-type="string">
            <text:p text:style-name="P5">festività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T1" office:value-type="string">
            <text:p text:style-name="P7">fine<text:span text:style-name="T1"> </text:span>lezioni</text:p>
          </table:table-cell>
        </table:table-row>
        <table:table-row table:style-name="Tabella1.2">
          <table:table-cell table:style-name="Tabella1.B1" office:value-type="string">
            <text:p text:style-name="P3">09</text:p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0</text:p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1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L</text:p>
          </table:table-cell>
          <table:table-cell table:style-name="Tabella1.F2" table:number-rows-spanned="3" office:value-type="string">
            <text:p text:style-name="P5">Sospensione<text:span text:style-name="T1"> </text:span>lezioni<text:span text:style-name="T1"> </text:span>Regione</text:p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2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7">Inizio<text:span text:style-name="T1"> </text:span>lezioni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3</text:p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4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5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6</text:p>
          </table:table-cell>
          <table:table-cell table:style-name="Tabella1.B1" office:value-type="string">
            <text:p text:style-name="P2">D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7</text:p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8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19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0</text:p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1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2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3</text:p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4</text:p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L</text:p>
          </table:table-cell>
          <table:table-cell table:style-name="Tabella1.F2" table:number-rows-spanned="8" office:value-type="string">
            <text:p text:style-name="P5">Vacanze<text:span text:style-name="T1"> </text:span>di<text:span text:style-name="T1"> </text:span>Natale</text:p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5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6</text:p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M</text:p>
          </table:table-cell>
          <table:covered-table-cell/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7</text:p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G</text:p>
          </table:table-cell>
          <table:covered-table-cell/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28</text:p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V</text:p>
          </table:table-cell>
          <table:covered-table-cell/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G</text:p>
          </table:table-cell>
          <table:table-cell table:style-name="Tabella1.F2" table:number-rows-spanned="4" office:value-type="string">
            <text:p text:style-name="P5">Vacanze<text:span text:style-name="T1"> </text:span>di<text:span text:style-name="T1"> </text:span>Pasqua</text:p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T1" office:value-type="string">
            <text:p text:style-name="P7">Fine<text:span text:style-name="T1"> </text:span>att<text:span text:style-name="T1"> </text:span>inf.</text:p>
          </table:table-cell>
        </table:table-row>
        <table:table-row table:style-name="Tabella1.2">
          <table:table-cell table:style-name="Tabella1.B1" office:value-type="string">
            <text:p text:style-name="P3">29</text:p>
          </table:table-cell>
          <table:table-cell table:style-name="Tabella1.B1" office:value-type="string">
            <text:p text:style-name="P2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S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F2" office:value-type="string">
            <text:p text:style-name="P2">V</text:p>
          </table:table-cell>
          <table:covered-table-cell/>
          <table:table-cell table:style-name="Tabella1.B1" office:value-type="string">
            <text:p text:style-name="P2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30</text:p>
          </table:table-cell>
          <table:table-cell table:style-name="Tabella1.H3" office:value-type="string">
            <text:p text:style-name="P2">D</text:p>
          </table:table-cell>
          <table:table-cell table:style-name="Tabella1.H3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2">D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F2" office:value-type="string">
            <text:p text:style-name="P2">S</text:p>
          </table:table-cell>
          <table:covered-table-cell/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H3" office:value-type="string">
            <text:p text:style-name="P2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B1" office:value-type="string">
            <text:p text:style-name="P3">31</text:p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1" office:value-type="string">
            <text:p text:style-name="P2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F2" office:value-type="string">
            <text:p text:style-name="P2">L</text:p>
          </table:table-cell>
          <table:covered-table-cell/>
          <table:table-cell table:style-name="Tabella1.B1" office:value-type="string">
            <text:p text:style-name="P2">G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F2" office:value-type="string">
            <text:p text:style-name="P2">D</text:p>
          </table:table-cell>
          <table:covered-table-cell/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1" office:value-type="string">
            <text:p text:style-name="P2">V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U32" office:value-type="string">
            <text:p text:style-name="P2"/>
          </table:table-cell>
        </table:table-row>
      </table:table>
      <text:p text:style-name="P1">Istituto<text:span text:style-name="T1"> </text:span>Comprensivo<text:span text:style-name="T1"> </text:span>di<text:span text:style-name="T1"> </text:span>Basiliano<text:span text:style-name="T1"> </text:span>e<text:span text:style-name="T1"> </text:span>Sedegl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ucida Grande" svg:font-family="'Lucida Grande'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generale 2012/2013</dc:title>
    <meta:initial-creator>A D</meta:initial-creator>
    <meta:creation-date>2012-07-20T09:57:00</meta:creation-date>
    <dc:creator>A D</dc:creator>
    <dc:date>2012-07-20T09:59:00</dc:date>
    <meta:print-date>2012-07-19T12:28:00</meta:print-date>
    <meta:editing-cycles>3</meta:editing-cycles>
    <meta:editing-duration>PT2M</meta:editing-duration>
    <meta:document-statistic meta:table-count="1" meta:image-count="0" meta:object-count="0" meta:page-count="1" meta:paragraph-count="358" meta:word-count="392" meta:character-count="739" meta:non-whitespace-character-count="70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