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62cm" fo:margin-left="-0.199cm" table:align="left" style:writing-mode="lr-tb"/>
    </style:style>
    <style:style style:name="Tabella1.A" style:family="table-column">
      <style:table-column-properties style:column-width="0.831cm"/>
    </style:style>
    <style:style style:name="Tabella1.B" style:family="table-column">
      <style:table-column-properties style:column-width="1.81cm"/>
    </style:style>
    <style:style style:name="Tabella1.C" style:family="table-column">
      <style:table-column-properties style:column-width="1.812cm"/>
    </style:style>
    <style:style style:name="Tabella1.K" style:family="table-column">
      <style:table-column-properties style:column-width="1.82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04cm" style:keep-together="true" fo:keep-together="auto"/>
    </style:style>
    <style:style style:name="Tabella1.D2" style:family="table-cell">
      <style:table-cell-properties style:vertical-align="middle" fo:background-color="#d1ff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middle" fo:background-color="#ffd3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3" style:family="table-cell">
      <style:table-cell-properties style:vertical-align="middle" fo:background-color="#d1ffd1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K3" style:family="table-cell">
      <style:table-cell-properties style:vertical-align="middle" fo:background-color="#ffd3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H4" style:family="table-cell">
      <style:table-cell-properties style:vertical-align="middle" fo:background-color="#ffd3f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font-size-complex="10pt" style:language-complex="none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fo:font-size="10pt" fo:font-style="italic" fo:font-weight="bold" style:font-size-asian="10pt" style:font-style-asian="italic" style:font-weight-asian="bold"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size="9pt" fo:font-style="italic" fo:font-weight="bold" style:font-size-asian="9pt" style:font-style-asian="italic" style:font-weight-asian="bold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2" style:family="paragraph" style:parent-style-name="Standard">
      <style:text-properties fo:font-size="3pt" style:font-size-asian="3pt"/>
    </style:style>
    <style:style style:name="P13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16" style:family="paragraph" style:parent-style-name="Pi_5f__20_di">
      <style:paragraph-properties fo:text-align="center" style:justify-single-word="false"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font-size="14pt" fo:font-style="italic" style:font-name-asian="Trebuchet MS1" style:font-size-asian="14pt" style:font-style-asian="italic"/>
    </style:style>
    <style:style style:name="T3" style:family="text">
      <style:text-properties style:font-name-asian="Trebuchet MS1"/>
    </style:style>
    <style:style style:name="T4" style:family="text">
      <style:text-properties fo:font-size="10pt" fo:font-weight="bold" style:font-size-asian="10pt" style:font-weight-asian="bold" style:language-complex="none" style:country-complex="none"/>
    </style:style>
    <style:style style:name="T5" style:family="text">
      <style:text-properties fo:font-size="9pt" fo:font-weight="bold" style:font-size-asian="9pt" style:font-weight-asian="bold" style:language-complex="none" style:country-complex="none"/>
    </style:style>
    <style:style style:name="T6" style:family="text">
      <style:text-properties fo:font-variant="small-caps"/>
    </style:style>
    <style:style style:name="T7" style:family="text">
      <style:text-properties fo:font-variant="small-caps"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alendario</text:span><text:span text:style-name="T2"> </text:span><text:span text:style-name="T1">generale</text:span><text:span text:style-name="T2"> </text:span><text:span text:style-name="T1">anno</text:span><text:span text:style-name="T2"> </text:span><text:span text:style-name="T1">scolastico</text:span><text:span text:style-name="T2"> </text:span><text:span text:style-name="T1">2012/2013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8"/>
        <table:table-column table:style-name="Tabella1.K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3">settembre</text:p>
          </table:table-cell>
          <table:table-cell table:style-name="Tabella1.A1" office:value-type="string">
            <text:p text:style-name="P5">ottobre</text:p>
          </table:table-cell>
          <table:table-cell table:style-name="Tabella1.A1" office:value-type="string">
            <text:p text:style-name="P5">novembre</text:p>
          </table:table-cell>
          <table:table-cell table:style-name="Tabella1.A1" office:value-type="string">
            <text:p text:style-name="P5">dicembre</text:p>
          </table:table-cell>
          <table:table-cell table:style-name="Tabella1.A1" office:value-type="string">
            <text:p text:style-name="P5">gennaio</text:p>
          </table:table-cell>
          <table:table-cell table:style-name="Tabella1.A1" office:value-type="string">
            <text:p text:style-name="P5">febbraio</text:p>
          </table:table-cell>
          <table:table-cell table:style-name="Tabella1.A1" office:value-type="string">
            <text:p text:style-name="P5">marzo</text:p>
          </table:table-cell>
          <table:table-cell table:style-name="Tabella1.A1" office:value-type="string">
            <text:p text:style-name="P5">aprile</text:p>
          </table:table-cell>
          <table:table-cell table:style-name="Tabella1.A1" office:value-type="string">
            <text:p text:style-name="P5">maggio</text:p>
          </table:table-cell>
          <table:table-cell table:style-name="Tabella1.K1" office:value-type="string">
            <text:p text:style-name="P5">giugno</text:p>
          </table:table-cell>
        </table:table-row>
        <table:table-row table:style-name="Tabella1.2"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7">sabato!!</text:p>
          </table:table-cell>
          <table:table-cell table:style-name="Tabella1.A1" office:value-type="string">
            <text:p text:style-name="P2"/>
          </table:table-cell>
          <table:table-cell table:style-name="Tabella1.D2" office:value-type="string">
            <text:p text:style-name="P6">festività</text:p>
          </table:table-cell>
          <table:table-cell table:style-name="Tabella1.A1" office:value-type="string">
            <text:p text:style-name="P2"/>
          </table:table-cell>
          <table:table-cell table:style-name="Tabella1.D2" table:number-rows-spanned="5" office:value-type="string">
            <text:p text:style-name="P14">vacanze<text:span text:style-name="T3"> </text:span>di<text:span text:style-name="T3"> </text:span>Nat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2" table:number-rows-spanned="2" office:value-type="string">
            <text:p text:style-name="P6">vacanze<text:span text:style-name="T3"> </text:span>di<text:span text:style-name="T3"> </text:span>Pasqua</text:p>
          </table:table-cell>
          <table:table-cell table:style-name="Tabella1.D2" office:value-type="string">
            <text:p text:style-name="P6">festività</text:p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2</text:p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K3" office:value-type="string">
            <text:p text:style-name="P6">Domenica</text:p>
          </table:table-cell>
        </table:table-row>
        <table:table-row table:style-name="Tabella1.2">
          <table:table-cell table:style-name="Tabella1.A1" office:value-type="string">
            <text:p text:style-name="P1">3</text:p>
          </table:table-cell>
          <table:table-cell table:style-name="Tabella1.A1" office:value-type="string">
            <text:p text:style-name="P8">Coll<text:span text:style-name="T3"> </text:span>Doc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covered-table-cell/>
          <table:table-cell table:style-name="Tabella1.B3" office:value-type="string">
            <text:p text:style-name="P6">Domenica</text:p>
          </table:table-cell>
          <table:table-cell table:style-name="Tabella1.H4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4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5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5"/>
          </table:table-cell>
          <table:table-cell table:style-name="Tabella1.B3" office:value-type="string">
            <text:p text:style-name="P6">Domenica</text:p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7</text:p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1">8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2" office:value-type="string">
            <text:p text:style-name="P7">festività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9">Fine<text:span text:style-name="T3"> </text:span>lezioni</text:p>
          </table:table-cell>
        </table:table-row>
        <table:table-row table:style-name="Tabella1.2">
          <table:table-cell table:style-name="Tabella1.A1" office:value-type="string">
            <text:p text:style-name="P1">9</text:p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3" office:value-type="string">
            <text:p text:style-name="P6">Domenica</text:p>
          </table:table-cell>
        </table:table-row>
        <table:table-row table:style-name="Tabella1.2">
          <table:table-cell table:style-name="Tabella1.A1" office:value-type="string">
            <text:p text:style-name="P1">10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H4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11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rows-spanned="3" office:value-type="string">
            <text:p text:style-name="P7">Sosp<text:span text:style-name="T3"> </text:span>lezioni<text:span text:style-name="T3"> </text:span>reg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12</text:p>
          </table:table-cell>
          <table:table-cell table:style-name="Tabella1.A1" office:value-type="string">
            <text:p text:style-name="P9">Inizio<text:span text:style-name="T3"> </text:span>lezion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13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14</text:p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15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16</text:p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3" office:value-type="string">
            <text:p text:style-name="P6">Domenica</text:p>
          </table:table-cell>
        </table:table-row>
        <table:table-row table:style-name="Tabella1.2">
          <table:table-cell table:style-name="Tabella1.A1" office:value-type="string">
            <text:p text:style-name="P1">17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H4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18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19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20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21</text:p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22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">23</text:p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K3" office:value-type="string">
            <text:p text:style-name="P6">Domenica</text:p>
          </table:table-cell>
        </table:table-row>
        <table:table-row table:style-name="Tabella1.2">
          <table:table-cell table:style-name="Tabella1.A1" office:value-type="string">
            <text:p text:style-name="P1">24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1"/>
          </table:table-cell>
          <table:table-cell table:style-name="Tabella1.D2" table:number-rows-spanned="8" office:value-type="string">
            <text:p text:style-name="P6">vacanze<text:span text:style-name="T3"> </text:span>di<text:span text:style-name="T3"> </text:span>Natale</text:p>
          </table:table-cell>
          <table:table-cell table:style-name="Tabella1.A1" office:value-type="string">
            <text:p text:style-name="P11"/>
          </table:table-cell>
          <table:table-cell table:style-name="Tabella1.B3" office:value-type="string">
            <text:p text:style-name="P6">Domenica</text:p>
          </table:table-cell>
          <table:table-cell table:style-name="Tabella1.H4" office:value-type="string">
            <text:p text:style-name="P6">Domenica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K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">25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B3" office:value-type="string">
            <text:p text:style-name="P6">Domenica</text:p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1"/>
          </table:table-cell>
          <table:table-cell table:style-name="Tabella1.K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">26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/>
          </table:table-cell>
          <table:table-cell table:style-name="Tabella1.B3" office:value-type="string">
            <text:p text:style-name="P6">Domenica</text:p>
          </table:table-cell>
          <table:table-cell table:style-name="Tabella1.K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">27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covered-table-cell/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K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">28</text:p>
          </table:table-cell>
          <table:table-cell table:style-name="Tabella1.A1" office:value-type="string">
            <text:p text:style-name="P11"/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11"/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2" table:number-rows-spanned="4" office:value-type="string">
            <text:p text:style-name="P6">vacanze<text:span text:style-name="T3"> </text:span>di<text:span text:style-name="T3"> </text:span>Pasqua</text:p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11"/>
          </table:table-cell>
          <table:table-cell table:style-name="Tabella1.K1" office:value-type="string">
            <text:p text:style-name="P10">Fine<text:span text:style-name="T3"> </text:span>att<text:span text:style-name="T3"> </text:span>infanzia</text:p>
          </table:table-cell>
        </table:table-row>
        <table:table-row table:style-name="Tabella1.2">
          <table:table-cell table:style-name="Tabella1.A1" office:value-type="string">
            <text:p text:style-name="P1">29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K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">30</text:p>
          </table:table-cell>
          <table:table-cell table:style-name="Tabella1.B3" office:value-type="string">
            <text:p text:style-name="P6">Domenica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K3" office:value-type="string">
            <text:p text:style-name="P6">Domenica</text:p>
          </table:table-cell>
        </table:table-row>
        <table:table-row table:style-name="Tabella1.2">
          <table:table-cell table:style-name="Tabella1.A1" office:value-type="string">
            <text:p text:style-name="P1">31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1"/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K1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 fo:text-align="center" style:justify-single-word="false"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variant="small-caps" style:font-name-asian="Trebuchet MS1"/>
    </style:style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generale anno scolastico 2012/2013</dc:title>
    <meta:keyword>Calendario</meta:keyword>
    <meta:initial-creator>A D</meta:initial-creator>
    <meta:creation-date>2012-07-20T09:55:00</meta:creation-date>
    <dc:creator>A D</dc:creator>
    <dc:date>2012-07-20T09:55:00</dc:date>
    <meta:print-date>2012-07-20T10:54:00</meta:print-date>
    <meta:editing-cycles>2</meta:editing-cycles>
    <meta:editing-duration>PT1M</meta:editing-duration>
    <meta:document-statistic meta:table-count="1" meta:image-count="0" meta:object-count="0" meta:page-count="1" meta:paragraph-count="98" meta:word-count="122" meta:character-count="724" meta:non-whitespace-character-count="700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